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ikemastraat 62, 8561 AN Balk: aanvraag omgevingsvergunning uitbreiden van het bedrijfspand. (Z.872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is een omgevingsvergunning aangevraagd voor deze locatie. De aanvraag omvat het uitbreiden van het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672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208</meta:user-defined>
    <dc:language>nl</dc:language>
    <meta:user-defined meta:name="OVERHEIDop.locatietype/OVERHEIDop.gebiedsmarkering">Punt</meta:user-defined>
    <meta:user-defined meta:name="DC.title">Gaaikemastraat 62, 8561 AN Balk: aanvraag omgevingsvergunning uitbreiden van het bedrijfspand. (Z.872208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25</meta:user-defined>
    <meta:user-defined meta:name="OVERHEIDop.GmbID/DC.identifier">gmb-2025-496725</meta:user-defined>
    <meta:user-defined meta:name="OVERHEIDop.versieInformatie"/>
  </office:meta>
</office:document-meta>
</file>