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7 in Hillegom, Mauritslaan 7, 2181SK Hillegom, Z2025-00003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 11 juni 2026</text:p>
            <text:p text:style-name="common-al">Einddatum tot en met: 10 juni 2027</text:p>
            <text:p text:style-name="common-al">
            <text:span text:style-name="nadrukcur">Datum besluit:</text:span>13 november 2025</text:p>
            <text:p text:style-name="common-al">
            <text:span text:style-name="nadrukcur">Uiterlijke reactiedatum:</text:span>29 december 2025</text:p>
            <text:p text:style-name="common-al">Kenmerk besluit:Z2025-000030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67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7 in Hillegom, Mauritslaan 7, 2181SK Hillegom, Z2025-0000308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20</meta:user-defined>
    <meta:user-defined meta:name="OVERHEIDop.GmbID/DC.identifier">gmb-2025-496720</meta:user-defined>
    <meta:user-defined meta:name="OVERHEIDop.versieInformatie"/>
  </office:meta>
</office:document-meta>
</file>