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raderie tijdens Koningsdag op 26 april 2025 op de locatie De Drentse hof ong. te Alblasserdam zaaknummer Z-25-4575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braderie tijdens Koningsdag op 26 april 2025 op de locatie De Drentse hof ong.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6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braderie tijdens Koningsdag op 26 april 2025 op de locatie De Drentse hof ong. te Alblasserdam zaaknummer Z-25-457517</meta:user-defined>
    <meta:user-defined meta:name="DCTERMS.W3CDTF/DCTERMS.available">2025-02-06</meta:user-defined>
    <meta:user-defined meta:name="DCTERMS.W3CDTF/OVERHEIDop.jaargang">2025</meta:user-defined>
    <meta:user-defined meta:name="OVERHEIDop.publicationIssue">49672</meta:user-defined>
    <meta:user-defined meta:name="OVERHEIDop.GmbID/DC.identifier">gmb-2025-49672</meta:user-defined>
    <meta:user-defined meta:name="OVERHEIDop.versieInformatie"/>
  </office:meta>
</office:document-meta>
</file>