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aan de Schuttestraat 26, 7251M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november 2025 een aanvraag voor een omgevingsvergunning ontvangen. De aanvraag gaat over het aanleggen van een uitweg aan de Schuttestraat 26, 7251MZ Vorden.</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06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671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1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1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4065</meta:user-defined>
    <meta:user-defined meta:name="DCTERMS.abstract">Betreft: Aanvraag op locatie Schuttestraat 26, 7251MZ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weg aan de Schuttestraat 26, 7251MZ Vorden</meta:user-defined>
    <meta:user-defined meta:name="DCTERMS.W3CDTF/DCTERMS.available">2025-11-17</meta:user-defined>
    <meta:user-defined meta:name="DCTERMS.W3CDTF/OVERHEIDop.jaargang">2025</meta:user-defined>
    <meta:user-defined meta:name="OVERHEIDop.publicationIssue">496717</meta:user-defined>
    <meta:user-defined meta:name="OVERHEIDop.GmbID/DC.identifier">gmb-2025-496717</meta:user-defined>
    <meta:user-defined meta:name="OVERHEIDop.versieInformatie"/>
  </office:meta>
</office:document-meta>
</file>