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fscheidshuis aan Rechtvaart 20, 5171 TB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echtvaart 20, 5171 TB Kaatsheuvel,</text:span> het realiseren van een afscheidshuis (0809Z2515823 ontvangen 06-1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671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1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1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5823</meta:user-defined>
    <dc:language>nl</dc:language>
    <meta:user-defined meta:name="OVERHEIDop.locatietype/OVERHEIDop.gebiedsmarkering">Punt</meta:user-defined>
    <meta:user-defined meta:name="DC.title">Aanvraag vergunning voor het realiseren van een afscheidshuis aan Rechtvaart 20, 5171 TB Kaatsheuve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716</meta:user-defined>
    <meta:user-defined meta:name="OVERHEIDop.GmbID/DC.identifier">gmb-2025-496716</meta:user-defined>
    <meta:user-defined meta:name="OVERHEIDop.versieInformatie"/>
  </office:meta>
</office:document-meta>
</file>