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chalet aan Veense Put 142, 4264 AL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chalet aan Veense Put 142, 4264 AL Veen (2025-0352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5. De gemeente neemt daarover waarschijnlijk voor 02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670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0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287</meta:user-defined>
    <meta:user-defined meta:name="DCTERMS.abstract">chalet plaatsen</meta:user-defined>
    <dc:language>nl</dc:language>
    <meta:user-defined meta:name="OVERHEIDop.locatietype/OVERHEIDop.gebiedsmarkering">Punt</meta:user-defined>
    <meta:user-defined meta:name="DC.title">Gemeente Altena - Aanvraag vergunning voor het plaatsen van een chalet aan Veense Put 142, 4264 AL Ve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09</meta:user-defined>
    <meta:user-defined meta:name="OVERHEIDop.GmbID/DC.identifier">gmb-2025-496709</meta:user-defined>
    <meta:user-defined meta:name="OVERHEIDop.versieInformatie"/>
  </office:meta>
</office:document-meta>
</file>