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rel-column-width="30*"/>
    </style:style>
    <style:style style:family="table-column" style:parent-style-name="colspec" style:name="id1-3-2-5-15-1-2">
      <style:table-column-properties style:rel-column-width="33*"/>
    </style:style>
    <style:style style:family="table-column" style:parent-style-name="colspec" style:name="id1-3-2-5-15-1-3">
      <style:table-column-properties style:rel-column-width="47*"/>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10">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style:style style:family="table-column" style:parent-style-name="colspec" style:name="id1-3-2-6-2-1-1">
      <style:table-column-properties style:rel-column-width="11*"/>
    </style:style>
    <style:style style:family="table-column" style:parent-style-name="colspec" style:name="id1-3-2-6-2-1-2">
      <style:table-column-properties style:rel-column-width="20*"/>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6*"/>
    </style:style>
    <style:style style:family="table-column" style:parent-style-name="colspec" style:name="id1-3-2-6-2-1-5">
      <style:table-column-properties style:rel-column-width="12*"/>
    </style:style>
    <style:style style:family="table-column" style:parent-style-name="colspec" style:name="id1-3-2-6-2-1-6">
      <style:table-column-properties style:rel-column-width="14*"/>
    </style:style>
    <style:style style:family="table-column" style:parent-style-name="colspec" style:name="id1-3-2-7-2-1-1">
      <style:table-column-properties style:rel-column-width="33*"/>
    </style:style>
    <style:style style:family="table-column" style:parent-style-name="colspec" style:name="id1-3-2-7-2-1-2">
      <style:table-column-properties style:rel-column-width="28*"/>
    </style:style>
    <style:style style:family="table-column" style:parent-style-name="colspec" style:name="id1-3-2-7-2-1-3">
      <style:table-column-properties style:rel-column-width="21*"/>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2-1-1">
      <style:table-column-properties style:rel-column-width="46*"/>
    </style:style>
    <style:style style:family="table-column" style:parent-style-name="colspec" style:name="id1-3-2-8-12-1-2">
      <style:table-column-properties style:rel-column-width="46*"/>
    </style:style>
  </office:automatic-styles>
  <office:body>
    <office:text>
      <text:p text:style-name="new_page_staatscourant"/>
      <text:p text:style-name="single-kop-titel">Besluit tot wijziging van Beleidsregel tijdelijk verblijf (short stay)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4:81 van de Algemene Wet Bestuursrecht, artikel 5.1 van de Omgevingswet en het ‘Beleid tijdelijk verblijf (short stay) en bijstelling hotels’ gemeente Utrecht;</text:p>
            <text:p text:style-name="al">Overwegende dat: </text:p>
            <text:list text:style-name="id1-3-2-1-1-4">
              <text:list-item text:style-override="id1-3-2-1-1-4-1">
                <text:number>•</text:number>
                <text:p text:style-name="al">op grond van artikel 5.1 van de Omgevingswet burgemeester en wethouders bevoegd zijn omgevingsvergunningen te verlenen waarmee wordt afgeweken van het Omgevingsplan.</text:p>
              </text:list-item>
              <text:list-item text:style-override="id1-3-2-1-1-4-2">
                <text:number>•</text:number>
                <text:p text:style-name="al">Artikel 4:81 van de Algemene wet bestuursrecht de mogelijkheid geeft om beleidsregels op te stellen over de wijze waarop deze bevoegdheid zal worden uitgeoefend.</text:p>
              </text:list-item>
              <text:list-item text:style-override="id1-3-2-1-1-4-3">
                <text:number>•</text:number>
                <text:p text:style-name="al">het gewenst is ter invulling van hun beleidsruimte een beleidsregel vast te stellen over de mogelijkheid een Omgevingsvergunning voor een buitenplanse omgevingsplanactiviteit (BOPA) te verlenen en daarmee een vestiging voor tijdelijk verblijf (short stay) toe te staan. Omdat Utrecht een terughoudend beleid wil voeren voor het toevoegen van vestigingen voor tijdelijk verblijf gelden er randvoorwaarden die in deze beleidsregel zijn beschreven. Daarbij is er tevens een regeling opgenomen waarmee wordt geborgd dat iedere partij mee kan dingen naar beschikbare of vrijvallende ruimte binnen het door de gemeenteraad vastgestelde maximumaantal eenheden tijdelijk verblijf bedoeld voor internationale werkers of internationale studenten.</text:p>
              </text:list-item>
              <text:list-item text:style-override="id1-3-2-1-1-4-4">
                <text:number>•</text:number>
                <text:p text:style-name="al">burgemeester en wethouders bij de beoordeling van de aanvraag voor een buitenplanse omgevingsplanactiviteit (BOPA) altijd moet beoordelen of het ingediende plan zorgt voor een evenwichtige toedeling van functies aan locaties zoals bedoeld in artikel 8.0a, lid 2 van het Besluit kwaliteit leefomgeving.</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tijdelijk verblijf (short stay) gemeente Utrecht wordt als volgt gewijzigd:</text:p>
            <text:list text:style-name="id1-3-2-2-1-3">
              <text:list-item text:style-override="id1-3-2-2-1-3-1">
                <text:number>A.</text:number>
                <text:p text:style-name="al">1. In artikel 1 (definities) wordt in alfabetische volgorde ingevoegd:</text:p>
                <text:p text:style-name="al">Buitenplanse omgevingsplanactiviteit (BOPA): de definitie volgens de bijlage bij artikel 1.1 van de Omgevingswet; </text:p>
              </text:list-item>
              <text:list-item text:style-override="id1-3-2-2-1-3-2">
                <text:number/>
                <text:p text:style-name="al">2. In artikel 1 wordt ‘Tijdelijk verblijf (short stay): het bedrijfsmatig verstrekken van logies met een minimum periode van twee weken tot zes maanden met een uitloop tot maximaal 12 maanden.’ vervangen door ‘Tijdelijk verblijf (short stay): het bedrijfsmatig verstrekken van logies met een periode van minimaal twee weken tot maximaal zes maanden aan dezelfde persoon.’.</text:p>
              </text:list-item>
            </text:list>
            <text:list text:style-name="id1-3-2-2-1-4">
              <text:list-item text:style-override="id1-3-2-2-1-4">
                <text:number>B.</text:number>
                <text:p text:style-name="al">Artikel 3 komt te luiden:</text:p>
              </text:list-item>
            </text:list>
            <text:p text:style-name="al">De beleidsregel is van toepassing bij het verlenen van een omgevingsvergunning voor een buitenplanse omgevingsplanactiviteit op grond van artikel 5.1 lid 1 onder a van de Omgevingswet voor het gebruiken van gronden of bouwwerken ten behoeve van de functie tijdelijk verblijf als bedoeld in artikel 1 van deze beleidsregels die in strijd is met het omgevingsplan.</text:p>
            <text:list text:style-name="id1-3-2-2-1-6">
              <text:list-item text:style-override="id1-3-2-2-1-6">
                <text:number>C.</text:number>
                <text:p text:style-name="al">Artikel 4 wordt als volgt gewijzigd:</text:p>
              </text:list-item>
            </text:list>
            <text:list text:style-name="id1-3-2-2-1-7">
              <text:list-item text:style-override="id1-3-2-2-1-7-1">
                <text:number>1.</text:number>
                <text:p text:style-name="al">In het eerste lid wordt ‘Het college kan op grond van artikel 2.1 eerste lid sub c Wabo een vergunning verlenen voor het gebruik van gronden of bouwwerken ten behoeve van tijdelijk verblijf in strijd met het bestemmingsplan of met de beheersverordening.’ vervangen door ‘Burgemeester en wethouders kunnen op grond van artikel 5.1 lid 1 onder a van de Omgevingswet een vergunning verlenen voor het gebruik van gronden of bouwwerken ten behoeve van tijdelijk verblijf in strijd met het omgevingsplan.’.</text:p>
              </text:list-item>
            </text:list>
            <text:list text:style-name="id1-3-2-2-1-8">
              <text:list-item text:style-override="id1-3-2-2-1-8">
                <text:number>2.</text:number>
                <text:p text:style-name="al">In het tweede lid vervalt ‘met uitloop naar maximaal 12 maanden’.</text:p>
              </text:list-item>
            </text:list>
            <text:p text:style-name="al">In het derde lid wordt ‘Een vergunning als bedoeld in artikel 4 lid 1 van deze beleidsregels, wordt niet verleend wanneer de door de gemeenteraad vastgestelde maximale ontwikkelruimte voor tijdelijk verblijf al is ingevuld.’ vervangen door ‘Een vergunning als bedoeld in artikel 4 lid 1 van deze beleidsregels, wordt niet verleend wanneer:</text:p>
            <text:p text:style-name="al">a. uit de aanvraag omgevingsvergunning onvoldoende blijkt dat tijdelijk verblijf is bedoeld voor de doelgroep internationale studenten of de doelgroep internationale kenniswerkers; of</text:p>
            <text:p text:style-name="al">b. een vergunning wordt aangevraagd voor tijdelijk verblijf voor een doelgroep waarvan de door de gemeenteraad vastgestelde maximale ontwikkelruimte voor tijdelijk verblijf al is ingevuld. Deze maximale ontwikkelruimte is vastgesteld op 300 accommodaties tijdelijk verblijf voor de doelgroep internationale kenniswerkers en op 780 accommodaties tijdelijk verblijf voor internationale studenten; of </text:p>
            <text:p text:style-name="al">c. uit de aanvraag omgevingsvergunning blijkt dat de accommodatie voor tijdelijk verblijf een oppervlakte van minder dan 18 m2 GBO per persoon heeft.’</text:p>
            <text:list text:style-name="id1-3-2-2-1-13">
              <text:list-item text:style-override="id1-3-2-2-1-13">
                <text:number>D.</text:number>
                <text:p text:style-name="al">Artikel 5 vervalt.</text:p>
              </text:list-item>
              <text:list-item text:style-override="id1-3-2-2-1-14">
                <text:number>E.</text:number>
                <text:p text:style-name="al">Na artikel 5 wordt een artikel ingevoegd, luidende:</text:p>
              </text:list-item>
              <text:list-item text:style-override="id1-3-2-2-1-15">
                <text:number/>
                <text:p text:style-name="al">Artikel 5a</text:p>
              </text:list-item>
            </text:list>
            <text:list text:style-name="id1-3-2-2-1-16">
              <text:list-item text:style-override="id1-3-2-2-1-16-1">
                <text:number>1.</text:number>
                <text:p text:style-name="al">De in artikel 4 lid 3 bedoelde ontwikkelruimte is afgelopen jaren op volgorde van binnenkomst toegekend aan ontwikkelingen van initiatiefnemers die zich hiervoor schriftelijk hebben gemeld. De tabel met toebedeelde ontwikkelruimte per 1 oktober 2025 is bijlage 2 bij deze beleidsregel. </text:p>
              </text:list-item>
              <text:list-item text:style-override="id1-3-2-2-1-16-2">
                <text:number>2.</text:number>
                <text:p text:style-name="al">Burgemeester en wethouders publiceren wijzigingen ten opzichte van de tabel in bijlage 2 op de eerste maandag van de maand op www.utrecht.nl. </text:p>
              </text:list-item>
              <text:list-item text:style-override="id1-3-2-2-1-16-3">
                <text:number>3.</text:number>
                <text:p text:style-name="al">Resterende of vrijvallende ontwikkelruimte wordt toegekend aan initiatiefnemers die zich hiervoor aanmelden bij de gemeente, op volgorde van binnenkomst van hun aanmelding, met inachtneming van het gestelde in lid 4 tot en met 7 van dit artikel. </text:p>
              </text:list-item>
              <text:list-item text:style-override="id1-3-2-2-1-16-4">
                <text:number>4.</text:number>
                <text:p text:style-name="al">Aanmelding als bedoeld in lid 3 van dit artikel kan alleen worden gedaan voor een categorie tijdelijk verblijf waarvoor ontwikkelruimte beschikbaar is volgens de laatst gepubliceerde tabel. Er wordt geen wachtlijst bijgehouden.</text:p>
              </text:list-item>
              <text:list-item text:style-override="id1-3-2-2-1-16-5">
                <text:number>5.</text:number>
                <text:p text:style-name="al">De in lid 3 van dit artikel bedoelde aanmelding moet worden gedaan op het door of namens het Burgemeester en Wethouders vastgestelde formulier (zie bijlage 3), waarin het initiatief wordt beschreven en wordt onderbouwd waarom op de beoogde locatie geen woningbouw kan plaatsvinden. Een formulier dat niet volledig is ingevuld wordt niet in behandeling genomen.</text:p>
              </text:list-item>
              <text:list-item text:style-override="id1-3-2-2-1-16-6">
                <text:number>6.</text:number>
                <text:p text:style-name="al">Als de ontwikkelruimte toegekend is, ontvangen degenen, die zich ook geldig hebben aangemeld volgens lid 4 en 5 van dit artikel, aan wie de ontwikkelruimte wel of niet is toegekend hiervan bericht.</text:p>
              </text:list-item>
              <text:list-item text:style-override="id1-3-2-2-1-16-7">
                <text:number>7.</text:number>
                <text:p text:style-name="al">Burgemeester en Wethouders kunnen besluiten geen medewerking te verlenen aan een ontwikkeling waarvoor een aanmelding is gedaan op grond van lid 3 of waaraan eerder volgens lid 1 of lid 2 van dit artikel ontwikkelruimte is toebedeeld, indien:</text:p>
              </text:list-item>
            </text:list>
            <text:p text:style-name="al">a. in een periode van een jaar geen vorderingen zijn gemaakt; of</text:p>
            <text:p text:style-name="al">b. een initiatief als onwenselijk of onhaalbaar wordt beoordeeld.</text:p>
            <text:list text:style-name="id1-3-2-2-1-19">
              <text:list-item text:style-override="id1-3-2-2-1-19-1">
                <text:number>8.</text:number>
                <text:p text:style-name="al">Na een besluit op basis van lid 7 van dit artikel komt de ontwikkelruimte vrij. Wanneer dit besluit is genomen over een aanmelding als bedoeld in lid 4 van dit artikel kan de ontwikkelruimte direct worden toegekend aan de volgende ingediende geldige aanmelding. Als dit besluit is genomen over een ontwikkeling waar eerder ontwikkelruimte aan was toegekend, komt de ontwikkelruimte beschikbaar vanaf het moment dat de gewijzigde tabel wordt gepubliceerd. </text:p>
              </text:list-item>
            </text:list>
            <text:list text:style-name="id1-3-2-2-1-20">
              <text:list-item text:style-override="id1-3-2-2-1-20">
                <text:number>F.</text:number>
                <text:p text:style-name="al">In artikel 6 wordt ‘Een vergunning als bedoeld in artikel 4 lid 1 of artikel 5 lid 1 van deze beleidsregels, wordt niet verleend wanneer deze vergunning naar verwachting leidt tot een verstoring van de openbare orde, veiligheid en gezondheid, dan wel verstoring van een geordend woon- en leefmilieu in de omgeving van het gebouw waarop de afwijking betrekking heeft.’ vervangen door ‘Een vergunning als bedoeld in artikel 4 lid 1 van deze beleidsregel, wordt uitsluitend verleend wanneer de ontwikkeling past binnen een evenwichtige toedeling van functies aan locaties en er geen onevenredige aantasting plaatsvindt van:</text:p>
              </text:list-item>
            </text:list>
            <text:list text:style-name="id1-3-2-2-1-21">
              <text:list-item text:style-override="id1-3-2-2-1-21-1">
                <text:number/>
                <text:p text:style-name="al">a. het woon- en leefklimaat;</text:p>
              </text:list-item>
              <text:list-item text:style-override="id1-3-2-2-1-21-2">
                <text:number/>
                <text:p text:style-name="al">b. de privacy van omwonenden;</text:p>
              </text:list-item>
              <text:list-item text:style-override="id1-3-2-2-1-21-3">
                <text:number/>
                <text:p text:style-name="al">c. de verkeers- of parkeersituatie;</text:p>
              </text:list-item>
              <text:list-item text:style-override="id1-3-2-2-1-21-4">
                <text:number/>
                <text:p text:style-name="al">d. de gebruiksmogelijkheden van de aangrenzende percelen.</text:p>
              </text:list-item>
            </text:list>
            <text:list text:style-name="id1-3-2-2-1-22">
              <text:list-item text:style-override="id1-3-2-2-1-22">
                <text:number>G.</text:number>
                <text:p text:style-name="al">Artikel 7 vervalt. </text:p>
              </text:list-item>
              <text:list-item text:style-override="id1-3-2-2-1-23">
                <text:number>H.</text:number>
                <text:p text:style-name="al">Artikel 8 wordt als volgt gewijzigd:</text:p>
              </text:list-item>
              <text:list-item text:style-override="id1-3-2-2-1-24">
                <text:number>1.</text:number>
                <text:p text:style-name="al">‘of artikel 5 lid 1’ vervalt.</text:p>
              </text:list-item>
              <text:list-item text:style-override="id1-3-2-2-1-25">
                <text:number>I.</text:number>
                <text:p text:style-name="al">Artikel 9 wordt als volgt gewijzigd:</text:p>
              </text:list-item>
              <text:list-item text:style-override="id1-3-2-2-1-26">
                <text:number>1.</text:number>
                <text:p text:style-name="al">‘of artikel 5 lid 1’ verval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28 okto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nr"/> Bijlage: Informatieve toelichting bij beleidsregel Tijdelijk verblijf</text:p>
          <text:p text:style-name="al">
          <text:span text:style-name="nadrukvet">Artikelsgewijze toelichting</text:span>
        </text:p>
          <text:p text:style-name="al">
          <text:span text:style-name="nadrukvet">Artikel 1</text:span>
        </text:p>
          <text:p text:style-name="al">Doordat bij het beschikbaar stellen van een accommodatie voor tijdelijk verblijf (short stay) sprake is van het bedrijfsmatig, steeds kortdurend verhuren van de accommodatie (van twee weken tot zes maanden) is er geen sprake van wonen; er is immers geen hoofdbewoner die een duurzaam verblijf heeft in deze woning en de intentie heeft om hier te gaan wonen. De afdeling bestuursrechtspraak van de Raad van State heeft in meerdere uitspraken aangegeven dat tijdelijk verblijf (short stay) niet als wonen kan worden gezien. Daarmee kan tijdelijk verblijf (short stay) niet onder een woonbestemming vallen. Zowel huurder als verhuurder hebben immers geen woonintentie maar de intentie tot kortdurend verblijf. Het gebruik als tijdelijk verblijf is dan ook niet passend in een woonbestemming. Om deze reden zal bij de vergunningverlening ook worden opgenomen dat een accommodatie voor tijdelijk verblijf alleen verhuurd mag worden ten behoeve van verblijf, waarvan de aard en intentie tijdelijk is. </text:p>
          <text:p text:style-name="al">Naar aanleiding van de evaluatie van het short stay-beleid is gebleken dat er behoefte is aan een heldere afbakening van de definitie. Ter verduidelijking is daarom in bijlage 1 van de beleidsregel tijdelijk verblijf een schema opgenomen. Dit schema maakt inzichtelijk wat de verschillen zijn tussen de diverse vormen van verblijf, zoals hotels, tijdelijk verblijf, bed &amp; breakfast en vakantieverhuur. </text:p>
          <text:p text:style-name="al">In de definitie van accommodatie voor tijdelijk verblijf is een huisnummer niet als kenmerk opgenomen. Dat heeft te maken met het feit dat niet alle (en zeker niet de nieuwe) accommodaties voor tijdelijk verblijf over een apart huisnummer beschikken. Vaak zijn dit losse appartementen in een gebouw met eigen huisnummers, maar niet altijd. Er worden ook accommodaties verhuurd zonder eigen huisnummer. Ook bij de nieuw te realiseren accommodaties zal één huisnummer aan het logiesgebouw worden verstrekt en zullen van gemeentewege geen aparte huisnummers per accommodatie worden verstrekt.</text:p>
          <text:p text:style-name="al">
          <text:span text:style-name="nadrukvet">Artikel 3</text:span>
        </text:p>
          <text:p text:style-name="al">Burgemeester en wethouders kunnen op grond van artikel 5.1 onder a van de Omgevingswet een vergunning verlenen voor het gebruik van gronden of bouwwerken ten behoeve van tijdelijk verblijf in strijd met het omgevingsplan. Deze beleidsregels worden alleen toegepast, als burgemeester en wethouders van die bevoegdheid gebruik maken om het gebruik van een accommodatie als tijdelijk verblijf (short stay) mogelijk te maken en vergunningverlening niet mogelijk is met de afwijkingsregels van het omgevingsplan. Met de vergunning wordt de huidige bestemming niet gewijzigd, maar wordt enkel afgeweken van de geldende planologische regels om tijdelijk verblijf zoals aangegeven in deze beleidsregels mogelijk te maken.</text:p>
          <text:p text:style-name="al">
          <text:span text:style-name="nadrukvet">Artikel 4</text:span>
        </text:p>
          <text:p text:style-name="al">
          <text:span text:style-name="nadrukvet">Eerste lid</text:span>
        </text:p>
          <text:p text:style-name="al">Het college van burgemeester en wethouders wil tijdelijk verblijf faciliteren en tegelijkertijd bestaande woonbuurten beschermen tegen negatieve effecten van tijdelijk verblijf (short stay), zoals vergrote druk op de leefbaarheid en afname van sociale cohesie (zie ook de algemene toelichting). Om deze reden is in het eerste lid van artikel 4 bepaald dat het college een omgevingsvergunning voor afwijkend gebruik ten behoeve van het gebruik als tijdelijk verblijf (short stay) kan verlenen.</text:p>
          <text:p text:style-name="al">
          <text:span text:style-name="nadrukvet">Tweede lid</text:span>
        </text:p>
          <text:p text:style-name="al">Dit lid is toegevoegd door amendement A2019/143 ‘Laat short stay niet ten koste gaan van wonen’ om ervoor te zorgen dat het inlopen van het tekort aan reguliere woningen prioriteit blijft houden ten opzichte van het inlopen van het tekort aan short stay accommodaties. </text:p>
          <text:p text:style-name="al">Bij het onderbouwen waarom tijdelijk verblijf op de locatie wenselijker is dan wonen dient een ruimtelijk relevante onderbouwing te worden gegeven. Uit deze onderbouwing moet duidelijk worden waarom de betreffende locatie geschikter is voor tijdelijk verblijf dan voor regulier wonen en daarnaast waarom het verantwoord is dat mensen op deze locatie gedurende een periode van 2 weken tot 6 maanden verblijven. Hierbij kan aan verschillende aspecten worden gedacht, waaronder wettelijke kaders en (gemeentelijk) beleid. Het <text:a xlink:href="https://wetten.overheid.nl/BWBR0041297/2025-07-01" xlink:type="simple">Besluit bouwwerken leefomgeving</text:a> (Bbl) heeft bijvoorbeeld voor een woonfunctie andere eisen dan voor een logiesfunctie. Enkele verschillen zijn hieronder aangegeve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Eisen </text:span>
                    <text:span text:style-name="nadrukvet">uit</text:span>
                    <text:span text:style-name="nadrukvet"/>
                    <text:span text:style-name="nadrukvet">Bouwbesluit</text:span>
                  </text:p>
                </table:table-cell>
                <table:table-cell table:style-name="entry" table:number-rows-spanned="1" table:number-columns-spanned="1">
                  <text:p text:style-name="table_al">
                    <text:span text:style-name="nadrukvet">Woonfunctie</text:span>
                    <text:span text:style-name="nadrukvet"> (permanent </text:span>
                    <text:span text:style-name="nadrukvet">verblijf</text:span>
                    <text:span text:style-name="nadrukvet">)</text:span>
                  </text:p>
                </table:table-cell>
                <table:table-cell table:style-name="entry" table:number-rows-spanned="1" table:number-columns-spanned="1">
                  <text:p text:style-name="table_al">
                    <text:span text:style-name="nadrukvet">Logiesfunctie</text:span>
                    <text:span text:style-name="nadrukvet"> (</text:span>
                    <text:span text:style-name="nadrukvet">tijdelijk</text:span>
                    <text:span text:style-name="nadrukvet"/>
                    <text:span text:style-name="nadrukvet">verblijf</text:span>
                    <text:span text:style-name="nadrukvet">)</text:span>
                  </text:p>
                </table:table-cell>
              </table:table-row>
              <table:table-row table:style-name="row">
                <table:table-cell table:style-name="entry" table:number-rows-spanned="1" table:number-columns-spanned="1">
                  <text:p text:style-name="table_al">
                    <text:span text:style-name="nadrukvet">Inbraakwerendheid</text:span>
                  </text:p>
                </table:table-cell>
                <table:table-cell table:style-name="entry" table:number-rows-spanned="1" table:number-columns-spanned="1">
                  <text:p text:style-name="table_al">Er zijn eisen aan de inbraakwerendheid van deuren en ramen.</text:p>
                </table:table-cell>
                <table:table-cell table:style-name="entry" table:number-rows-spanned="1" table:number-columns-spanned="1">
                  <text:p text:style-name="table_al">Minder strenge eisen of soms geen eisen aan de inbraakwerendheid</text:p>
                </table:table-cell>
              </table:table-row>
              <table:table-row table:style-name="row">
                <table:table-cell table:style-name="entry" table:number-rows-spanned="1" table:number-columns-spanned="1">
                  <text:p text:style-name="table_al">
                    <text:span text:style-name="nadrukvet">Geluidseisen</text:span>
                  </text:p>
                </table:table-cell>
                <table:table-cell table:style-name="entry" table:number-rows-spanned="1" table:number-columns-spanned="1">
                  <text:p text:style-name="table_al">Er zijn eisen aan de geluidwering tussen verblijfsruimten en naar buiten, evenals aan installatiegeluid.</text:p>
                </table:table-cell>
                <table:table-cell table:style-name="entry" table:number-rows-spanned="1" table:number-columns-spanned="1">
                  <text:p text:style-name="table_al">Lagere eisen aan de geluidwering tussen verblijfsruimten en naar buiten, evenals aan installatiegeluid. </text:p>
                </table:table-cell>
              </table:table-row>
              <table:table-row table:style-name="row">
                <table:table-cell table:style-name="entry" table:number-rows-spanned="1" table:number-columns-spanned="1">
                  <text:p text:style-name="table_al">
                    <text:span text:style-name="nadrukvet">Spuiventilatie</text:span>
                  </text:p>
                </table:table-cell>
                <table:table-cell table:style-name="entry" table:number-rows-spanned="1" table:number-columns-spanned="1">
                  <text:p text:style-name="table_al">Er zijn eisen aan de mogelijkheid om te kunnen spuien, dus frisse lucht binnen te laten.</text:p>
                </table:table-cell>
                <table:table-cell table:style-name="entry" table:number-rows-spanned="1" table:number-columns-spanned="1">
                  <text:p text:style-name="table_al">Geen eisen aan spuiventilatie. </text:p>
                </table:table-cell>
              </table:table-row>
              <table:table-row table:style-name="row">
                <table:table-cell table:style-name="entry" table:number-rows-spanned="1" table:number-columns-spanned="1">
                  <text:p text:style-name="table_al">
                    <text:span text:style-name="nadrukvet">Daglicht</text:span>
                  </text:p>
                </table:table-cell>
                <table:table-cell table:style-name="entry" table:number-rows-spanned="1" table:number-columns-spanned="1">
                  <text:p text:style-name="table_al">Er zijn eisen aan de hoeveelheid daglicht die een verblijfsruimte moet ontvangen.</text:p>
                </table:table-cell>
                <table:table-cell table:style-name="entry" table:number-rows-spanned="1" table:number-columns-spanned="1">
                  <text:p text:style-name="table_al">Geen eisen aan daglicht. </text:p>
                  <text:p text:style-name="table_al"/>
                </table:table-cell>
              </table:table-row>
              <table:table-row table:style-name="row">
                <table:table-cell table:style-name="entry" table:number-rows-spanned="1" table:number-columns-spanned="1">
                  <text:p text:style-name="table_al">
                    <text:span text:style-name="nadrukvet">Aanwezigheid en afmetingen van ruimten</text:span>
                  </text:p>
                </table:table-cell>
                <table:table-cell table:style-name="entry" table:number-rows-spanned="1" table:number-columns-spanned="1">
                  <text:p text:style-name="table_al">Er zijn eisen aan de minimale afmetingen en aanwezigheid van verschillende ruimten zoals woonkamer, slaapkamer, keuken, toilet en badkamer.</text:p>
                </table:table-cell>
                <table:table-cell table:style-name="entry" table:number-rows-spanned="1" table:number-columns-spanned="1">
                  <text:p text:style-name="table_al">Minder strenge eisen aan de minimale afmetingen en aanwezigheid van verschillende ruimten. </text:p>
                  <text:p text:style-name="table_al"/>
                </table:table-cell>
              </table:table-row>
              <table:table-row table:style-name="row">
                <table:table-cell table:style-name="entry" table:number-rows-spanned="1" table:number-columns-spanned="1">
                  <text:p text:style-name="table_al">
                    <text:span text:style-name="nadrukvet">Energiezuinigheid</text:span>
                  </text:p>
                </table:table-cell>
                <table:table-cell table:style-name="entry" table:number-rows-spanned="1" table:number-columns-spanned="1">
                  <text:p text:style-name="table_al">Er zijn eisen aan de energieprestatie van de woning (EPC-eis). </text:p>
                </table:table-cell>
                <table:table-cell table:style-name="entry" table:number-rows-spanned="1" table:number-columns-spanned="1">
                  <text:p text:style-name="table_al">Minder strenge EPC-eis. </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Vaak strengere eisen aan brandveiligheid, zoals rookmelders in elke verblijfsruimte en een omgevingsvergunning brandveilig gebruik voor bepaalde logiesgebouwen. </text:p>
                </table:table-cell>
              </table:table-row>
            </table:table>
            <text:p text:style-name="table_bottom"/>
          </text:section>
          <text:p text:style-name="al">Voor het onderbouwen waarom tijdelijk verblijf op de locatie wenselijker is dan wonen kan daarnaast aan de volgende aspecten worden gedacht:</text:p>
          <text:list text:style-name="id1-3-2-5-17">
            <text:list-item text:style-override="id1-3-2-5-17-1">
              <text:number>•</text:number>
              <text:p text:style-name="al">De locatie voldoet wel aan de wettelijke geluidsnormen, maar niet aan de strengere gemeentelijke beleidsnormen voor geluid. </text:p>
            </text:list-item>
            <text:list-item text:style-override="id1-3-2-5-17-2">
              <text:number>•</text:number>
              <text:p text:style-name="al">Bij de realisatie van tijdelijk verblijf op deze locatie blijft de monumentale waarde behouden, terwijl deze bij de ontwikkeling van reguliere woningen zou worden aangetast.</text:p>
            </text:list-item>
            <text:list-item text:style-override="id1-3-2-5-17-3">
              <text:number>•</text:number>
              <text:p text:style-name="al">Het pand heeft niet voldoende daglichttoetreding voor woningen, maar wel voor tijdelijk verblijf eenheden.</text:p>
            </text:list-item>
            <text:list-item text:style-override="id1-3-2-5-17-4">
              <text:number>•</text:number>
              <text:p text:style-name="al">Parkeren kan niet opgelost worden voor woningen, maar wel voor tijdelijk verblijf. Voor tijdelijk verblijf geldt een minder strenge parkeernorm.</text:p>
            </text:list-item>
          </text:list>
          <text:p text:style-name="al">
          <text:span text:style-name="nadrukvet">Derde lid</text:span>
        </text:p>
          <text:p text:style-name="al">Deze ontwikkelruimte is door de raad in de notitie ‘Beleid tijdelijk verblijf en bijstelling hotels’ vastgesteld op 1080 eenheden, waarvan 300 eenheden voor internationale kenniswerkers en 780 eenheden voor (internationale) studenten. De status van de ontwikkelruimte per 1-10-2025 is opgenomen in bijlage 2. De meest actuele status van de ontwikkelruimte is gepubliceerd op de website van de gemeente Utrecht. Dit overzicht wordt elke eerste maandag van de maand geactualiseerd als de situatie gewijzigd is. Actuele informatie over de ontwikkelruimte is te vinden op de pagina van de omgevingsvisie waar het horecabeleid besproken wordt.</text:p>
          <text:p text:style-name="al">Daarnaast moet dit artikel voorkomen dat woonruimten verhuurd worden aan te veel mensen tegelijk. De norm van 18 m2 per persoon komt overeen met het raadsbesluit over de Huisvestingsverordening van 23 mei 2019 en het beleid voor het omzetten van zelfstandige woningen naar onzelfstandige woonruimte.</text:p>
          <text:p text:style-name="al">
          <text:span text:style-name="nadrukvet">Artikel 5</text:span>
          <text:span text:style-name="nadrukvet">a</text:span>
        </text:p>
          <text:p text:style-name="al">
          <text:span text:style-name="nadrukvet">Eerste lid</text:span>
        </text:p>
          <text:p text:style-name="al">Initiatiefnemers kunnen zich via de website van de gemeente schriftelijk melden om aanspraak te maken op de ontwikkelruimte zoals bedoeld in artikel 4 lid 3. Aanvragen worden op volgorde van binnenkomst toegekend. Toekenning van ontwikkelruimte is alleen mogelijk indien deze volgens het actuele overzicht op de website van de gemeente beschikbaar is en er nog geen andere initiatiefnemer aanspraak op heeft gemaakt. Er wordt niet gewerkt met een wachtlijst. </text:p>
          <text:p text:style-name="al">De toekenning van ontwikkelruimte is geldig tot door of namens burgemeester en wethouders is besloten dat er aan het initiatief geen medewerking (meer) wordt verleend. Vrijgekomen ontwikkelruimte wordt via het actuele overzicht van de ontwikkelruimte op de website van de gemeente gedeeld. Dit overzicht wordt elke eerste maandag van de maand geactualiseerd indien er een mutatie in de ontwikkelruimte heeft plaatsgevonden.</text:p>
          <text:p text:style-name="al">
          <text:span text:style-name="nadrukvet">Tweede lid</text:span>
        </text:p>
          <text:p text:style-name="al">Aanmeldingen voor ontwikkelruimte moeten worden gedaan op het door of namens burgemeester en wethouders vastgestelde formulier. Actuele informatie over ontwikkelruimte en aanmelding voor deze ruimte is te vinden via de website van de gemeente op de pagina van de omgevingsvisie onder horeca. Alleen volledig ingevulde formulieren worden in behandeling genomen. In dit formulier dient het initiatief te worden beschreven en onderbouwd, waarin ten minste moet worden benoemd: </text:p>
          <text:list text:style-name="id1-3-2-5-27">
            <text:list-item text:style-override="id1-3-2-5-27-1">
              <text:number>•</text:number>
              <text:p text:style-name="al">op welke locatie het initiatief betrekking heeft; </text:p>
            </text:list-item>
            <text:list-item text:style-override="id1-3-2-5-27-2">
              <text:number>•</text:number>
              <text:p text:style-name="al">of de initiatiefnemer eigenaar is van de grond of op welke manier de initiatiefnemer beschikking; heeft over de grond;</text:p>
            </text:list-item>
            <text:list-item text:style-override="id1-3-2-5-27-3">
              <text:number>•</text:number>
              <text:p text:style-name="al">of er sprake is van bestaande bouw of nieuwbouw;</text:p>
            </text:list-item>
            <text:list-item text:style-override="id1-3-2-5-27-4">
              <text:number>•</text:number>
              <text:p text:style-name="al">op welke doelgroep gericht wordt; </text:p>
            </text:list-item>
            <text:list-item text:style-override="id1-3-2-5-27-5">
              <text:number>•</text:number>
              <text:p text:style-name="al">wat het beoogde formaat is van de accommodatie(s); </text:p>
            </text:list-item>
            <text:list-item text:style-override="id1-3-2-5-27-6">
              <text:number>•</text:number>
              <text:p text:style-name="al">waarom op de beoogde locatie geen reguliere woningbouw kan plaatsvinden.</text:p>
            </text:list-item>
          </text:list>
          <text:p text:style-name="al">Een formulier dat niet volledig is ingevuld wordt niet in behandeling genomen en de aanmelding vervalt.</text:p>
          <text:p text:style-name="al">
          <text:span text:style-name="nadrukvet">Derde lid</text:span>
        </text:p>
          <text:p text:style-name="al">Na toekenning van de in artikel 5a lid 1 bedoelde ontwikkelruimte kan het college besluiten deze ter beschikking gestelde ontwikkelruimte terug te nemen. Aanvragen die een beslag leggen op de ontwikkelruimte maar onwenselijk of onhaalbaar zijn maken zo plaats voor nieuwe aanvragen. Tussen een aanvraag voor ontwikkelruimte en het daadwerkelijk realiseren van een initiatief kan een langdurig planproces zitten. Echter, het is onwenselijk wanneer een ter beschikking gestelde ontwikkelruimte niet tijdig leidt tot een concreet initiatief of wanneer een initiatief strandt maar wel beslag blijft leggen op de ontwikkelruimte. Daarom kan het college ter beschikking gestelde ontwikkelruimte terugnemen wanneer in een periode van een jaar geen of te weinig vorderingen worden gemaakt. </text:p>
          <text:p text:style-name="al">
          <text:span text:style-name="nadrukvet">Artikel 6</text:span>
        </text:p>
          <text:p text:style-name="al">Op grond van dit artikel kan een vergunningaanvraag voor een nieuwe tijdelijk verblijfsaccommodatie geweigerd worden, wanneer de vergunning naar verwachting zal leiden tot een verstoring van de openbare orde, veiligheid en gezondheid, dan wel verstoring van een geordend woon- en leefmilieu in de omgeving van het gebouw waarop de afwijking betrekking heeft. Dit is bijvoorbeeld aan de orde wanneer uit gegevens van toezicht en handhaving blijkt dat er sprake is van een klachtenpatroon over het gebruik van het pand als tijdelijk verblijf accommodatie of dat er de afgelopen jaren prostitutie of andere overtredingen zijn geconstateerd. Hierbij wordt het aspect leefbaarheid expliciet getoetst. </text:p>
          <text:p text:style-name="al">
          <text:span text:style-name="nadrukvet">Artikel </text:span>
          <text:span text:style-name="nadrukvet">8</text:span>
          <text:span text:style-name="nadrukvet"/>
        </text:p>
          <text:p text:style-name="al">Bij de vergunningverlening voor tijdelijk verblijf mag een accommodatie alleen verhuurd worden ten behoeve van verblijf, waarvan de aard en intentie tijdelijk is. Daarnaast kan het college van burgemeester en wethouders op grond van artikel 8 voorwaarden stellen, die zien op het voorkomen van klachten als gevolg van het gebruik van het pand en voorwaarden over het maximaal aantal te huisvesten personen.</text:p>
          <text:p text:style-name="al">Wanneer de accommodatie verhuurd wordt aan (internationale) studenten, kan het college privaatrechtelijk sturen op betaalbaarheid zodat huurders worden beschermd tegen hoge huren en servicekosten. Met het WWS-puntenstelsel als uitgangspunt is een maximale huurprijs bepaald voor de doelgroep (internationale) studenten. Deze huurprijs omvat basishuur en werkelijk gemaakte servicekosten die noodzakelijk zijn voor het tijdelijk verblijf in de accommodatie. Onder servicekosten vallen in ieder geval kosten voor:</text:p>
          <text:list text:style-name="id1-3-2-5-36">
            <text:list-item text:style-override="id1-3-2-5-36-1">
              <text:number>•</text:number>
              <text:p text:style-name="al">Inventaris (meubilering)</text:p>
            </text:list-item>
            <text:list-item text:style-override="id1-3-2-5-36-2">
              <text:number>•</text:number>
              <text:p text:style-name="al">Onderhoud schilderwerk (binnen)</text:p>
            </text:list-item>
            <text:list-item text:style-override="id1-3-2-5-36-3">
              <text:number>•</text:number>
              <text:p text:style-name="al">Onderhoud van gemeenschappelijke ruimtes: Schoonmaak (trappenhuis, lift, gangen), tuinonderhoud, verlichtingskosten, glazenwassen, schilderwerk</text:p>
            </text:list-item>
            <text:list-item text:style-override="id1-3-2-5-36-4">
              <text:number>•</text:number>
              <text:p text:style-name="al">Technisch onderhoud / service onderhoud</text:p>
            </text:list-item>
            <text:list-item text:style-override="id1-3-2-5-36-5">
              <text:number>•</text:number>
              <text:p text:style-name="al">Beveiliging: alarmsystemen, camerabeveiliging, systemen voor toegangscontrole</text:p>
            </text:list-item>
            <text:list-item text:style-override="id1-3-2-5-36-6">
              <text:number>•</text:number>
              <text:p text:style-name="al">Administratiekosten</text:p>
            </text:list-item>
            <text:list-item text:style-override="id1-3-2-5-36-7">
              <text:number>•</text:number>
              <text:p text:style-name="al">Verzekeringen</text:p>
            </text:list-item>
            <text:list-item text:style-override="id1-3-2-5-36-8">
              <text:number>•</text:number>
              <text:p text:style-name="al">Afvalbeheer</text:p>
            </text:list-item>
            <text:list-item text:style-override="id1-3-2-5-36-9">
              <text:number>•</text:number>
              <text:p text:style-name="al">Huismeester / receptie</text:p>
            </text:list-item>
            <text:list-item text:style-override="id1-3-2-5-36-10">
              <text:number>•</text:number>
              <text:p text:style-name="al">Internet</text:p>
            </text:list-item>
            <text:list-item text:style-override="id1-3-2-5-36-11">
              <text:number>•</text:number>
              <text:p text:style-name="al">Glasfonds</text:p>
            </text:list-item>
          </text:list>
          <text:p text:style-name="al">Kosten voor gas, water, elektriciteit en/of warmte (GWL) mogen voor een bedrag dat past bij de op dat moment geldende markttarieven en inschatting van verbruik worden doorberekend aan huurders. Voor aanvullende diensten, zoals gebruik van sportfaciliteiten, schoonmaak van accommodaties of gemeenschappelijke wasserette geldt een ‘pay-per-use' regeling. De huurder dient de huurprijs te publiceren en transparantie te bieden over de verschillende elementen in de opbouw van de prijs. Servicekosten en kosten voor GWL dienen aantoonbaar te herleiden te zijn naar werkelijk gemaakte kosten. De maximale huurprijs is per 1-10-2025 als volgt vastgesteld en treedt in werking per 1-1-2026l: </text:p>
          <text:p text:style-name="al">
          <text:span text:style-name="nadrukondlijn">Accommodatie</text:span>
          <text:span text:style-name="nadrukondlijn"> 18m</text:span>
          <text:span text:style-name="nadrukondlijn">2</text:span>
          <text:span text:style-name="nadrukondlijn"> t/m 25m</text:span>
          <text:span text:style-name="nadrukondlijn">2</text:span>
          <text:span text:style-name="nadrukondlijn">:</text:span>
          <text:span text:style-name="nadrukvet">
            <text:span text:style-name="nadrukondlijn"/>
          </text:span>
          <text:span text:style-name="nadrukondlijn">€ 1.197 - € 1.272</text:span> </text:p>
          <text:list text:style-name="id1-3-2-5-39">
            <text:list-item text:style-override="id1-3-2-5-39-1">
              <text:number>•</text:number>
              <text:p text:style-name="al">Basishuur: € 682 </text:p>
            </text:list-item>
            <text:list-item text:style-override="id1-3-2-5-39-2">
              <text:number>•</text:number>
              <text:p text:style-name="al">Servicekosten: € 230 </text:p>
            </text:list-item>
            <text:list-item text:style-override="id1-3-2-5-39-3">
              <text:number>•</text:number>
              <text:p text:style-name="al">Gas/water/licht: ca. € 75 – € 150, op basis van markttarief </text:p>
            </text:list-item>
            <text:list-item text:style-override="id1-3-2-5-39-4">
              <text:number>•</text:number>
              <text:p text:style-name="al">BTW (21%): ca. € 210 </text:p>
            </text:list-item>
            <text:list-item text:style-override="id1-3-2-5-39-5">
              <text:number>•</text:number>
              <text:p text:style-name="al">
              <text:span text:style-name="nadrukcur">Toeristenbelasting (10%) van toepassing indien huurder zich niet inschrijft in BRP</text:span> </text:p>
            </text:list-item>
          </text:list>
          <text:p text:style-name="al"/>
          <text:p text:style-name="al">
          <text:span text:style-name="nadrukondlijn">Accommodatie vanaf 26m</text:span>
          <text:span text:style-name="nadrukondlijn">2</text:span>
          <text:span text:style-name="nadrukondlijn">:</text:span>
          <text:span text:style-name="nadrukvet">
            <text:span text:style-name="nadrukondlijn"/>
          </text:span>
          <text:span text:style-name="nadrukondlijn">€ 1.490 - € 1.565</text:span> </text:p>
          <text:list text:style-name="id1-3-2-5-42">
            <text:list-item text:style-override="id1-3-2-5-42-1">
              <text:number>•</text:number>
              <text:p text:style-name="al">Basishuur: € 900 </text:p>
            </text:list-item>
            <text:list-item text:style-override="id1-3-2-5-42-2">
              <text:number>•</text:number>
              <text:p text:style-name="al">Servicekosten: € 230 </text:p>
            </text:list-item>
            <text:list-item text:style-override="id1-3-2-5-42-3">
              <text:number>•</text:number>
              <text:p text:style-name="al">Gas/water/licht: ca. € 95 – € 170, op basis van markttarief </text:p>
            </text:list-item>
            <text:list-item text:style-override="id1-3-2-5-42-4">
              <text:number>•</text:number>
              <text:p text:style-name="al">BTW (21%): ca. € 265 </text:p>
            </text:list-item>
            <text:list-item text:style-override="id1-3-2-5-42-5">
              <text:number>•</text:number>
              <text:p text:style-name="al">
              <text:span text:style-name="nadrukcur">Toeristenbelasting (10%) van toepassing indien huurder zich niet inschrijft in BRP</text:span> </text:p>
            </text:list-item>
          </text:list>
          <text:p text:style-name="al">De maximale basishuur en servicekosten worden jaarlijks geïndexeerd op basis van de consumentenprijsindex (CPI). De eerste indexatie vindt plaats in 2026. Huurders van tijdelijk verblijf zijn naast deze huurprijs verplicht om toeristenbelasting te betalen indien zij zich niet inschrijven in de Basisregistratie Personen (BRP).</text:p>
          <text:p text:style-name="al">
          <text:span text:style-name="nadrukvet">Artikel </text:span>
          <text:span text:style-name="nadrukvet">9</text:span>
        </text:p>
          <text:p text:style-name="al">De vergunningvoorschriften uit dit artikel gelden voor zowel de bestaande tijdelijk verblijf accommodaties als nieuwe tijdelijk verblijfaccommodaties. Voor deze accommodaties is een exploitatievergunning verplicht. De vergunningvoorschriften worden ook in de vergunning zelf opgenomen.</text:p>
        </text:section>
        <text:section text:name="bijlage_id1-3-2-6" text:style-name="bijlage">
          <text:p text:style-name="bijlage_top"/>
          <text:p text:style-name="hoofdstuk_kop"><text:span text:style-name="label">Bijlage</text:span> <text:span text:style-name="nr">1.</text:span> Overzicht vormen logies- en woonfunctie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ijdelijk verblijf (short stay)</text:span>
                  </text:p>
                </table:table-cell>
                <table:table-cell table:style-name="entry" table:number-rows-spanned="1" table:number-columns-spanned="1">
                  <text:p text:style-name="table_al">
                    <text:span text:style-name="nadrukvet">Hotel</text:span>
                  </text:p>
                </table:table-cell>
                <table:table-cell table:style-name="entry" table:number-rows-spanned="1" table:number-columns-spanned="1">
                  <text:p text:style-name="table_al">
                    <text:span text:style-name="nadrukvet">Particuliere vakantie verhuur</text:span>
                  </text:p>
                </table:table-cell>
                <table:table-cell table:style-name="entry" table:number-rows-spanned="1" table:number-columns-spanned="1">
                  <text:p text:style-name="table_al">
                    <text:span text:style-name="nadrukvet">Bed &amp; Breakfast</text:span>
                  </text:p>
                </table:table-cell>
                <table:table-cell table:style-name="entry" table:number-rows-spanned="1" table:number-columns-spanned="1">
                  <text:p text:style-name="table_al">
                    <text:span text:style-name="nadrukvet">Hospitaverhuur</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Het bedrijfsmatig verstrekken van logies, met een minimale periode van 2 weken en een maximale periode van 6 maanden voor het verstrekken van logies aan dezelfde persoon. Er kan hier niet gewoond worden.</text:p>
                </table:table-cell>
                <table:table-cell table:style-name="entry" table:number-rows-spanned="1" table:number-columns-spanned="1">
                  <text:p text:style-name="table_al">Het bedrijfsmatig verstrekken van logies per nacht voor een kortere periode (meestal een paar nachten). Er kan hier niet gewoond worden.</text:p>
                </table:table-cell>
                <table:table-cell table:style-name="entry" table:number-rows-spanned="1" table:number-columns-spanned="1">
                  <text:p text:style-name="table_al">Tijdelijke verhuur van gehele woning bijvoorbeeld via Airbnb. U bent zelf niet aanwezig. </text:p>
                </table:table-cell>
                <table:table-cell table:style-name="entry" table:number-rows-spanned="1" table:number-columns-spanned="1">
                  <text:p text:style-name="table_al">Tijdelijke verhuur van een deel van de woning (vaak 50%). U bent zelf aanwezig.</text:p>
                </table:table-cell>
                <table:table-cell table:style-name="entry" table:number-rows-spanned="1" table:number-columns-spanned="1">
                  <text:p text:style-name="table_al">Verhuur van kamers in uw eigen woning. U bent zelf aanwezig. </text:p>
                </table:table-cell>
              </table:table-row>
              <table:table-row table:style-name="row">
                <table:table-cell table:style-name="entry" table:number-rows-spanned="1" table:number-columns-spanned="1">
                  <text:p text:style-name="table_al">
                    <text:span text:style-name="nadrukvet">Planologisch</text:span>
                  </text:p>
                </table:table-cell>
                <table:table-cell table:style-name="entry" table:number-rows-spanned="1" table:number-columns-spanned="1">
                  <text:p text:style-name="table_al">Functie tijdelijk verblijf</text:p>
                </table:table-cell>
                <table:table-cell table:style-name="entry" table:number-rows-spanned="1" table:number-columns-spanned="1">
                  <text:p text:style-name="table_al">Functie hotel</text:p>
                </table:table-cell>
                <table:table-cell table:style-name="entry" table:number-rows-spanned="1" table:number-columns-spanned="1">
                  <text:p text:style-name="table_al">Functie wonen</text:p>
                </table:table-cell>
                <table:table-cell table:style-name="entry" table:number-rows-spanned="1" table:number-columns-spanned="1">
                  <text:p text:style-name="table_al">Functie wonen</text:p>
                </table:table-cell>
                <table:table-cell table:style-name="entry" table:number-rows-spanned="1" table:number-columns-spanned="1">
                  <text:p text:style-name="table_al">Functie wonen</text:p>
                </table:table-cell>
              </table:table-row>
              <table:table-row table:style-name="row">
                <table:table-cell table:style-name="entry" table:number-rows-spanned="1" table:number-columns-spanned="1">
                  <text:p text:style-name="table_al">
                    <text:span text:style-name="nadrukvet">Duur</text:span>
                  </text:p>
                </table:table-cell>
                <table:table-cell table:style-name="entry" table:number-rows-spanned="1" table:number-columns-spanned="1">
                  <text:p text:style-name="table_al">2 weken tot 6 maanden</text:p>
                </table:table-cell>
                <table:table-cell table:style-name="entry" table:number-rows-spanned="1" table:number-columns-spanned="1">
                  <text:p text:style-name="table_al">1 nacht tot 6 maanden</text:p>
                </table:table-cell>
                <table:table-cell table:style-name="entry" table:number-rows-spanned="1" table:number-columns-spanned="1">
                  <text:p text:style-name="table_al">Max. 60 nachten per kalenderjaar</text:p>
                </table:table-cell>
                <table:table-cell table:style-name="entry" table:number-rows-spanned="1" table:number-columns-spanned="1">
                  <text:p text:style-name="table_al">Geen max. aantal nachten</text:p>
                </table:table-cell>
                <table:table-cell table:style-name="entry" table:number-rows-spanned="1" table:number-columns-spanned="1">
                  <text:p text:style-name="table_al">Geen max. aantal nachten</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Internationale kenniswerkers en studenten</text:p>
                </table:table-cell>
                <table:table-cell table:style-name="entry" table:number-rows-spanned="1" table:number-columns-spanned="1">
                  <text:p text:style-name="table_al">Toeristen</text:p>
                </table:table-cell>
                <table:table-cell table:style-name="entry" table:number-rows-spanned="1" table:number-columns-spanned="1">
                  <text:p text:style-name="table_al">Toeristen</text:p>
                </table:table-cell>
                <table:table-cell table:style-name="entry" table:number-rows-spanned="1" table:number-columns-spanned="1">
                  <text:p text:style-name="table_al">Toeristen</text:p>
                </table:table-cell>
                <table:table-cell table:style-name="entry" table:number-rows-spanned="1" table:number-columns-spanned="1">
                  <text:p text:style-name="table_al">Mensen die moeite hebben met het vinden van een woning, zoals studenten, starters en andere woningzoekenden</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Omgevingsvergunning, exploitatievergunning en Bibob-vragenlijst</text:p>
                </table:table-cell>
                <table:table-cell table:style-name="entry" table:number-rows-spanned="1" table:number-columns-spanned="1">
                  <text:p text:style-name="table_al">Omgevingsvergunning, exploitatievergunning en Bibob-vragenlijst</text:p>
                </table:table-cell>
                <table:table-cell table:style-name="entry" table:number-rows-spanned="1" table:number-columns-spanned="1">
                  <text:p text:style-name="table_al">Vergunningvrij, registratienummer verplicht en meldplicht per verhuring (link naar beleidsregel)</text:p>
                </table:table-cell>
                <table:table-cell table:style-name="entry" table:number-rows-spanned="1" table:number-columns-spanned="1">
                  <text:p text:style-name="table_al">Vergunningvrij, registratienummer verplicht (link naar voorwaarden)</text:p>
                </table:table-cell>
                <table:table-cell table:style-name="entry" table:number-rows-spanned="1" table:number-columns-spanned="1">
                  <text:p text:style-name="table_al">Vergunningvrij (link naar voorwaarden)</text:p>
                </table:table-cell>
              </table:table-row>
              <table:table-row table:style-name="row">
                <table:table-cell table:style-name="entry" table:number-rows-spanned="1" table:number-columns-spanned="1">
                  <text:p text:style-name="table_al">
                    <text:span text:style-name="nadrukvet">Toeristenbelasting</text:span>
                  </text:p>
                </table:table-cell>
                <table:table-cell table:style-name="entry" table:number-rows-spanned="1" table:number-columns-spanned="1">
                  <text:p text:style-name="table_al">Ja, behalve voor personen die ingeschreven staan in de bevolkingsregistratie (BR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Ontwikkelruimte tijdelijk verblijf (short stay) op 1 oktober 2025</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Locatie / project</text:span>
                  </text:p>
                </table:table-cell>
                <table:table-cell table:style-name="entry" table:number-rows-spanned="1" table:number-columns-spanned="1">
                  <text:p text:style-name="table_al">
                    <text:span text:style-name="nadrukvet">Aantal eenheden bedoeld voor internationale kenniswerkers</text:span>
                  </text:p>
                </table:table-cell>
                <table:table-cell table:style-name="entry" table:number-rows-spanned="1" table:number-columns-spanned="1">
                  <text:p text:style-name="table_al">
                    <text:span text:style-name="nadrukvet">Aantal eenheden bedoeld voor internationale studenten</text:span>
                  </text:p>
                </table:table-cell>
              </table:table-row>
              <table:table-row table:style-name="row">
                <table:table-cell table:style-name="entry" table:number-rows-spanned="1" table:number-columns-spanned="1">
                  <text:p text:style-name="table_al">Huizingalaan 117-121 </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eveldseweg 4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naar Rhijnauwen 13</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noord 330</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wedekanaalzone (deelgebied 5)</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lvenplei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lgenwaard</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CAB gebouw</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Z1, Leidsche Rijn</text:p>
                </table:table-cell>
                <table:table-cell table:style-name="entry" table:number-rows-spanned="1" table:number-columns-spanned="1">
                  <text:p text:style-name="table_al"/>
                </table:table-cell>
                <table:table-cell table:style-name="entry" table:number-rows-spanned="1" table:number-columns-spanned="1">
                  <text:p text:style-name="table_al">579</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780</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text:span> Aanvraagformulier reserveringsruimte tijdelijk verblijf (short stay)</text:p>
          <text:p text:style-name="al">
          <text:span text:style-name="nadrukvet">Toelichting</text:span>
        </text:p>
          <text:p text:style-name="al">In Utrecht is slechts beperkt ruimte beschikbaar voor tijdelijk verblijf (short stay). Er is een ontwikkelruimte van 300 eenheden voor internationale kenniswerkers en 780 eenheden voor internationale studenten. Op de website van de gemeente (www.utrecht.nl) staat hoeveel ruimte er op dit moment nog beschikbaar is. Voor het reserveren van ruimte kan gebruik worden gemaakt van dit aanvraagformulier.</text:p>
          <text:p text:style-name="al">Tijdelijk verblijf mag in Utrecht alleen onder strikte voorwaarden worden ontwikkeld. Naast de beperkte ontwikkelruimte moet ook gemotiveerd worden waarom op de locatie geen regulier wonen mogelijk is. Tijdelijk verblijf mag niet ontwikkeld worden als dit wel mogelijk is. Hiermee beschermen we de schaarse woonvoorraad. </text:p>
          <text:p text:style-name="al">
          <text:span text:style-name="nadrukvet">Procedure</text:span>
        </text:p>
          <text:list text:style-name="id1-3-2-8-6">
            <text:list-item text:style-override="id1-3-2-8-6-1">
              <text:number>1.</text:number>
              <text:p text:style-name="al">Op de eerste maandag van de maand publiceert de gemeente wijzigingen ten opzichte van de huidige verdeelde ontwikkelruimte op de website www.utrecht.nl.</text:p>
            </text:list-item>
            <text:list-item text:style-override="id1-3-2-8-6-2">
              <text:number>2.</text:number>
              <text:p text:style-name="al">De resterende of vrijvallende ontwikkelruimte wordt toegekend aan initiatiefnemers die zich bij de gemeente aanmelden via dit aanmeldformulier. De toekenning gebeurt op volgorde van binnenkomst van de aanmeldingen. Er wordt geen wachtlijst bijgehouden.</text:p>
            </text:list-item>
            <text:list-item text:style-override="id1-3-2-8-6-3">
              <text:number>3.</text:number>
              <text:p text:style-name="al">Vul onderstaande gegevens in en mail dit formulier naar <text:a xlink:href="mailto:werkvooriedereen@utrecht.nl" xlink:type="simple">werkvooriedereen@utrecht.nl</text:a>. Een formulier dat niet volledig is ingevuld wordt niet in behandeling genomen.</text:p>
            </text:list-item>
            <text:list-item text:style-override="id1-3-2-8-6-4">
              <text:number>4.</text:number>
              <text:p text:style-name="al">De gemeente neemt binnen 5 werkdagen contact met u op om aan te geven of de reservering is gelukt.</text:p>
            </text:list-item>
            <text:list-item text:style-override="id1-3-2-8-6-5">
              <text:number>5.</text:number>
              <text:p text:style-name="al">Als de ontwikkelruimte toegekend is, ontvangen degenen die zich ook geldig hebben aangemeld, maar aan wie de ontwikkelruimte niet is toegekend, hiervan bericht.</text:p>
            </text:list-item>
          </text:list>
          <text:p text:style-name="al">Naam: </text:p>
          <text:p text:style-name="al">E-mailadres: </text:p>
          <text:p text:style-name="al">Telefoonnummer: </text:p>
          <text:p text:style-name="al">Datum: </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welke manier heeft u beschikking over de 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bestaande bouw of nieuw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oogde formaat van de accommod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text:p>
                  <text:p text:style-name="table_al">
                    <text:span text:style-name="nadrukvet">
                      <text:span text:style-name="nadrukcur">(internationale kenniswerkers of internationale stud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 wordt de beoogde doelgroep bereikt en geïnformeer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f aan waarom er op deze locatie niet gewoond kan worden:</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70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4:81 van de Algemene wet bestuursrecht]|[1.0:c:BWBR0005537&amp;artikel=4%3A81&amp;g=2020-01-01</meta:user-defined>
    <meta:user-defined meta:name="DC.source">artikel 2.1, eerste lid, van de Wet algemene bepalingen omgevingsrecht]|[1.0:c:BWBR0024779&amp;artikel=2.1&amp;lid=1&amp;g=2018-07-28</meta:user-defined>
    <meta:user-defined meta:name="DCTERMS.abstract">Beleidsregels tijdelijk verblijf (Short Stay) gemeente Utrecht</meta:user-defined>
    <meta:user-defined meta:name="DCTERMS.alternative">Beleidsregels tijdelijk verblijf (Short Stay) gemeente Utrecht</meta:user-defined>
    <dc:language>nl</dc:language>
    <meta:user-defined meta:name="OVERHEIDop.locatietype/OVERHEIDop.gebiedsmarkering">Gemeente</meta:user-defined>
    <meta:user-defined meta:name="DC.title">Beleidsregels tijdelijk verblijf (Short Stay) gemeente Utrecht</meta:user-defined>
    <meta:user-defined meta:name="DCTERMS.W3CDTF/DCTERMS.available">2025-11-17</meta:user-defined>
    <meta:user-defined meta:name="DCTERMS.W3CDTF/OVERHEIDop.jaargang">2025</meta:user-defined>
    <meta:user-defined meta:name="OVERHEIDop.publicationIssue">496707</meta:user-defined>
    <meta:user-defined meta:name="OVERHEIDop.betreftRegeling">CVDR637567_2</meta:user-defined>
    <meta:user-defined meta:name="xs:date/OVERHEIDop.startdatum">2026-01-01</meta:user-defined>
    <meta:user-defined meta:name="OVERHEIDop.GmbID/DC.identifier">gmb-2025-496707</meta:user-defined>
    <meta:user-defined meta:name="OVERHEIDop.versieInformatie"/>
  </office:meta>
</office:document-meta>
</file>