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711, Roostenlaan 67 564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711 </text:p>
            <text:p text:style-name="common-al"> Omschrijving: verbouwen van de winkel op de begane grond naar 2 zelfstandige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67 5644G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7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1</meta:user-defined>
    <meta:user-defined meta:name="DCTERMS.abstract">verbouwen van de winkel op de begane grond naar 2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7711, Roostenlaan 67 5644GB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02</meta:user-defined>
    <meta:user-defined meta:name="OVERHEIDop.GmbID/DC.identifier">gmb-2025-496702</meta:user-defined>
    <meta:user-defined meta:name="OVERHEIDop.versieInformatie"/>
  </office:meta>
</office:document-meta>
</file>