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ilingweg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7 november 2025 van een melding zoals bedoeld in hoofdstuk 4 van het Besluit activiteiten leefomgeving (Bal). De melding betreft het toepassen van 112,5 m<text:span text:style-name="sup">3</text:span> grond t.b.v. het aanbrengen van beschoeiing en damwand. De locatie betreft <text:span text:style-name="nadrukvet">Veilingweg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24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670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12,5 m3 grond t.b.v. het aanbrengen van beschoeiing en damwand.</meta:user-defined>
    <dc:language>nl</dc:language>
    <meta:user-defined meta:name="OVERHEIDop.locatietype/OVERHEIDop.gebiedsmarkering">Lijn</meta:user-defined>
    <meta:user-defined meta:name="DC.title">Kennisgeving melding milieubelastende activiteit(en), Veilingweg te de Li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00</meta:user-defined>
    <meta:user-defined meta:name="OVERHEIDop.GmbID/DC.identifier">gmb-2025-496700</meta:user-defined>
    <meta:user-defined meta:name="OVERHEIDop.versieInformatie"/>
  </office:meta>
</office:document-meta>
</file>