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chterzijde woning,[DPV00D02352] Diepenveen D 2352, Prinses Ireneweg 10, 7433DE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[DPV00D02352] Diepenveen D 2352, Prinses Ireneweg 10, 7433DE Schalkhaar</text:p>
            <text:p text:style-name="common-al">
            <text:span text:style-name="nadrukvet">Zaakomschrijving:</text:span> het plaatsen van een dakkapel achterzijde woning</text:p>
            <text:p text:style-name="common-al">
            <text:span text:style-name="nadrukvet">Zaaknummer:</text:span> Z2025-000011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1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1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7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75</meta:user-defined>
    <meta:user-defined meta:name="DCTERMS.abstract">het plaatsen van een dakkapel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chterzijde woning,[DPV00D02352] Diepenveen D 2352, Prinses Ireneweg 10, 7433DE Schalkhaa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70</meta:user-defined>
    <meta:user-defined meta:name="OVERHEIDop.GmbID/DC.identifier">gmb-2025-49670</meta:user-defined>
    <meta:user-defined meta:name="OVERHEIDop.versieInformatie"/>
  </office:meta>
</office:document-meta>
</file>