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Parklaan 71, 2132 BM, het realiseren van een uitbreiding van de woning, verzenddatum 19-12-2024, zaaknummer 039411286446, DSO nummer 2024082001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Hoofddorp, Parklaan 71, 2132 BM, het realiseren van een uitbreiding van de woning, verzenddatum 19-12-2024, zaaknummer 039411286446, DSO nummer 2024082001202.</meta:user-defined>
    <meta:user-defined meta:name="DCTERMS.W3CDTF/DCTERMS.available">2025-01-06</meta:user-defined>
    <meta:user-defined meta:name="DCTERMS.W3CDTF/OVERHEIDop.jaargang">2025</meta:user-defined>
    <meta:user-defined meta:name="OVERHEIDop.externeBijlage">BOPA|exb-2025-450</meta:user-defined>
    <meta:user-defined meta:name="OVERHEIDop.publicationIssue">4967</meta:user-defined>
    <meta:user-defined meta:name="OVERHEIDop.GmbID/DC.identifier">gmb-2025-4967</meta:user-defined>
    <meta:user-defined meta:name="OVERHEIDop.versieInformatie"/>
  </office:meta>
</office:document-meta>
</file>