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zangerweg 38-40 (Eksterweg 73), 7331 KZ  Apeldoorn, het renoveren en verbouwen van het bijgebouw Finse school naar twee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11-2025</text:p>
            <text:p text:style-name="common-al">Zaaknummer:  02005667254</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69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9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9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667254</meta:user-defined>
    <dc:language>nl</dc:language>
    <meta:user-defined meta:name="OVERHEIDop.locatietype/OVERHEIDop.gebiedsmarkering">Vlak</meta:user-defined>
    <meta:user-defined meta:name="DC.title">Verleende omgevingsvergunning Rietzangerweg 38-40 (Eksterweg 73), 7331 KZ  Apeldoorn, het renoveren en verbouwen van het bijgebouw Finse school naar twee woningen</meta:user-defined>
    <meta:user-defined meta:name="DCTERMS.W3CDTF/DCTERMS.available">2025-11-17</meta:user-defined>
    <meta:user-defined meta:name="DCTERMS.W3CDTF/OVERHEIDop.jaargang">2025</meta:user-defined>
    <meta:user-defined meta:name="OVERHEIDop.publicationIssue">496699</meta:user-defined>
    <meta:user-defined meta:name="OVERHEIDop.GmbID/DC.identifier">gmb-2025-496699</meta:user-defined>
    <meta:user-defined meta:name="OVERHEIDop.versieInformatie"/>
  </office:meta>
</office:document-meta>
</file>