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tijdelijke vergunning voor bestaande loods aan St. Annastraat 14A 5091CP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lengen van de tijdelijke vergunning voor bestaande loods aan St. Annastraat 14A 5091CP Oost West en Middelbeers. Het kenmerk van de gemeente voor deze zaak is 08237305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669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9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9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3059</meta:user-defined>
    <meta:user-defined meta:name="DCTERMS.abstract">verlengen van de tijdelijke vergunning voor bestaande lood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lengen van de tijdelijke vergunning voor bestaande loods aan St. Annastraat 14A 5091CP Oost West en Middelbeers</meta:user-defined>
    <meta:user-defined meta:name="DCTERMS.W3CDTF/DCTERMS.available">2025-11-17</meta:user-defined>
    <meta:user-defined meta:name="DCTERMS.W3CDTF/OVERHEIDop.jaargang">2025</meta:user-defined>
    <meta:user-defined meta:name="OVERHEIDop.publicationIssue">496698</meta:user-defined>
    <meta:user-defined meta:name="OVERHEIDop.GmbID/DC.identifier">gmb-2025-496698</meta:user-defined>
    <meta:user-defined meta:name="OVERHEIDop.versieInformatie"/>
  </office:meta>
</office:document-meta>
</file>