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idoornstraat 24 6021A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1-2025 een besluit genomen op de aanvraag voor een omgevingsvergunning met zaaknummer <text:span text:style-name="nadrukvet">37367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idoornstraat 24 6021AZ Budel</text:p>
              </text:list-item>
            </text:list>
            <text:p text:style-name="common-al">en heeft de omschrijving "Dakopbouw met dakkapel Meidoornstraat 24 Budel - Dso verzoeknummer 2025091100726 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12-11-2025 op en duurt 6 weken, tot 24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66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3675</meta:user-defined>
    <meta:user-defined meta:name="DCTERMS.abstract">Dakopbouw met dakkapel Meidoornstraat 24 Budel - Dso verzoeknummer 202509110072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eidoornstraat 24 6021AZ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5</meta:user-defined>
    <meta:user-defined meta:name="OVERHEIDop.GmbID/DC.identifier">gmb-2025-496695</meta:user-defined>
    <meta:user-defined meta:name="OVERHEIDop.versieInformatie"/>
  </office:meta>
</office:document-meta>
</file>