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verbouwen van de woning, Zwaagdijk 288 in Zwaagdijk-Oost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5 november 2025 de aanvraag met zaaknummer Z2025-00001457 voor een omgevingsvergunning voor het verbouwen van de woning op locatie Zwaagdijk 288 in Zwaagdijk-Oos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669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7</meta:user-defined>
    <meta:user-defined meta:name="DCTERMS.abstract">Betreft: Aanvraag ingetrokken op locatie Zwaagdijk 288 in Zwaagdijk-Oost</meta:user-defined>
    <dc:language>nl</dc:language>
    <meta:user-defined meta:name="OVERHEIDop.locatietype/OVERHEIDop.gebiedsmarkering">Vlak</meta:user-defined>
    <meta:user-defined meta:name="DC.title">Kennisgeving intrekking aanvraag omgevingsvergunning voor verbouwen van de woning, Zwaagdijk 288 in Zwaagdijk-Oost (reguliere voorbereidingsprocedure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92</meta:user-defined>
    <meta:user-defined meta:name="OVERHEIDop.GmbID/DC.identifier">gmb-2025-496692</meta:user-defined>
    <meta:user-defined meta:name="OVERHEIDop.versieInformatie"/>
  </office:meta>
</office:document-meta>
</file>