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melinstraat 13-H 1093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door het vergroten van twee openingen in het souterrain</text:p>
            <text:p text:style-name="common-al">Zaakadres: Commelinstraat 13-H 1093TE Amsterdam</text:p>
            <text:p text:style-name="common-al">Datum ontvangst: 24-10-2025</text:p>
            <text:p text:style-name="common-al">Zaaknummer: Z2025-045223</text:p>
            <text:p text:style-name="common-al">DSO-nummer: 20251024000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69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23</meta:user-defined>
    <meta:user-defined meta:name="DCTERMS.abstract">wijzigen van de constructie door het vergroten van twee openingen in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mmelinstraat 13-H 1093TE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90</meta:user-defined>
    <meta:user-defined meta:name="OVERHEIDop.GmbID/DC.identifier">gmb-2025-496690</meta:user-defined>
    <meta:user-defined meta:name="OVERHEIDop.versieInformatie"/>
  </office:meta>
</office:document-meta>
</file>