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woning aan Breekade 3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reekade 3: het verbreden van de woning (datum ontvangst: 27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4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966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woning aan Breekade 3 te Krimpen aan den IJss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69</meta:user-defined>
    <meta:user-defined meta:name="OVERHEIDop.GmbID/DC.identifier">gmb-2025-49669</meta:user-defined>
    <meta:user-defined meta:name="OVERHEIDop.versieInformatie"/>
  </office:meta>
</office:document-meta>
</file>