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tart- en finish: Veelerweg 19, looproute door Veele e.o., Vlagtwedde, evenementenvergunning voor het organiseren van het evenement ‘Midwinterhoornwandeling’ op 3 januari 2026, verzenddatum: 1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66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idwinterhoornwandeling’ op 3 januari 2026, start- en finish: Veelerweg 19, looproute door Veele e.o.. </meta:user-defined>
    <dc:language>nl</dc:language>
    <meta:user-defined meta:name="OVERHEIDop.locatietype/OVERHEIDop.gebiedsmarkering">Adres</meta:user-defined>
    <meta:user-defined meta:name="DC.title">Verleende vergunning: start- en finish: Veelerweg 19, looproute door Veele e.o., Vlagtwedde, evenementenvergunning voor het organiseren van het evenement ‘Midwinterhoornwandeling’ op 3 januari 2026, verzenddatum: 13 november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3</meta:user-defined>
    <meta:user-defined meta:name="OVERHEIDop.GmbID/DC.identifier">gmb-2025-496683</meta:user-defined>
    <meta:user-defined meta:name="OVERHEIDop.versieInformatie"/>
  </office:meta>
</office:document-meta>
</file>