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47A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overt Flinckstraat 247A - Plaatsen balkon achterzijde van de derde verdieping</text:p>
            <text:p text:style-name="common-al">Zaakadres: Govert Flinckstraat 247A 1073BX Amsterdam</text:p>
            <text:p text:style-name="common-al">Datum ontvangst: 30-10-2025</text:p>
            <text:p text:style-name="common-al">Zaaknummer: Z2025-046272</text:p>
            <text:p text:style-name="common-al">DSO-nummer: 20251030015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68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72</meta:user-defined>
    <meta:user-defined meta:name="DCTERMS.abstract">Govert Flinckstraat 247A - Plaatsen balkon achterzijde va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47A 1073BX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82</meta:user-defined>
    <meta:user-defined meta:name="OVERHEIDop.GmbID/DC.identifier">gmb-2025-496682</meta:user-defined>
    <meta:user-defined meta:name="OVERHEIDop.versieInformatie"/>
  </office:meta>
</office:document-meta>
</file>