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evelaanpassing en verfraaiing woning, Koningin Wilhelminastraat 21, 7151 C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een besluit genomen op de aanvraag met zaaknummer Z2025-00001632 voor het gevelaanpassing en verfraaiing woning op locatie Koningin Wilhelminastraat 21, 7151 C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668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8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8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2</meta:user-defined>
    <meta:user-defined meta:name="DCTERMS.abstract">Betreft:  Besluit op locatie Koningin Wilhelminastraat 21, 7151CN Eibergen</meta:user-defined>
    <dc:language>nl</dc:language>
    <meta:user-defined meta:name="OVERHEIDop.locatietype/OVERHEIDop.gebiedsmarkering">Vlak</meta:user-defined>
    <meta:user-defined meta:name="DC.title">Toestemming voor gevelaanpassing en verfraaiing woning, Koningin Wilhelminastraat 21, 7151 CN Eiberg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81</meta:user-defined>
    <meta:user-defined meta:name="OVERHEIDop.GmbID/DC.identifier">gmb-2025-496681</meta:user-defined>
    <meta:user-defined meta:name="OVERHEIDop.versieInformatie"/>
  </office:meta>
</office:document-meta>
</file>