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743250316 - Kappen boom - Oldenoert te Tolbert - Iwe Hutstraat 110, 9351 RK Leek</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Westerkwartier een aanvraag ontvangen voor het kappen van een boom op locatie Iwe Hutstraat 110, 9351 RK Leek. De aanvraag is geregistreerd onder zaaknummer 202501447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67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475</meta:user-defined>
    <dc:language>nl</dc:language>
    <meta:user-defined meta:name="OVERHEIDop.locatietype/OVERHEIDop.gebiedsmarkering">Vlak</meta:user-defined>
    <meta:user-defined meta:name="DC.title">Ontvangst aanvraag: Omgevingsvergunning (kappen) voor 743250316 - Kappen boom - Oldenoert te Tolbert - Iwe Hutstraat 110, 9351 RK Leek</meta:user-defined>
    <meta:user-defined meta:name="DCTERMS.W3CDTF/DCTERMS.available">2025-11-17</meta:user-defined>
    <meta:user-defined meta:name="DCTERMS.W3CDTF/OVERHEIDop.jaargang">2025</meta:user-defined>
    <meta:user-defined meta:name="OVERHEIDop.publicationIssue">496678</meta:user-defined>
    <meta:user-defined meta:name="OVERHEIDop.GmbID/DC.identifier">gmb-2025-496678</meta:user-defined>
    <meta:user-defined meta:name="OVERHEIDop.versieInformatie"/>
  </office:meta>
</office:document-meta>
</file>