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Dodewaard, de Zandvoort 2’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p grond van de artikel 3.1 en 3.8 van de Wet ruimtelijke ordening en artikel 83 bekend dat zij het wijzigingsplan ‘Dodewaard, de Zandvoort 2’ bij besluit van 28 januari 2025 hebben vastgesteld. Dit wijzigingsplan is voorbereid ten behoeve van een wijziging van de bestemming naar een woonbestemming.</text:p>
            <text:p text:style-name="common-al">Inzageperiode: 6 februari t/m 20 februari 2025</text:p>
            <text:p text:style-name="common-al">Inzageplaatsen:</text:p>
            <text:list text:style-name="id1-3-2-1-1-4">
              <text:list-item text:style-override="id1-3-2-1-1-4-1">
                <text:number>1.</text:number>
                <text:p text:style-name="al">analoog: tijdens de openingstijden van het gemeentehuis Neder-Betuwe bij de receptie, Burgemeester Lodderstraat 20, 4043 KM Opheusden </text:p>
              </text:list-item>
              <text:list-item text:style-override="id1-3-2-1-1-4-2">
                <text:number>2.</text:number>
                <text:p text:style-name="al">digitaal: Via het omgevingsloket (<text:a xlink:href="https://www.omgevingswet.overheid.nl" xlink:type="simple">https://www.omgevingswet.overheid.nl</text:a>). https://omgevingswet.overheid.nl/orienteren/viewer/document/NL.IMRO.1740.wpDOdezandvoort2-vst1</text:p>
              </text:list-item>
            </text:list>
            <text:p text:style-name="last-al">Belanghebbenden, kunnen gedurende de beroepstermijn van zes weken (7 februari 2025 t/m 20 februari 2025) schriftelijk beroep instellen tegen het vastgestelde plan bij de Afdeling bestuursrechtspraak van de Raad van State, Postbus 20019, 2500 EA ’s-Gravenhage. Voor het indienen van beroep is griffierecht verschuldigd. 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6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wpDOdezandvoort2-vst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Dodewaard, de Zandvoort 2’ ongewijzigd vastgesteld</meta:user-defined>
    <meta:user-defined meta:name="DCTERMS.W3CDTF/DCTERMS.available">2025-02-06</meta:user-defined>
    <meta:user-defined meta:name="DCTERMS.W3CDTF/OVERHEIDop.jaargang">2025</meta:user-defined>
    <meta:user-defined meta:name="OVERHEIDop.publicationIssue">49666</meta:user-defined>
    <meta:user-defined meta:name="OVERHEIDop.GmbID/DC.identifier">gmb-2025-49666</meta:user-defined>
    <meta:user-defined meta:name="OVERHEIDop.versieInformatie"/>
  </office:meta>
</office:document-meta>
</file>