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ssersburen 88, 8531 ED Lemmer: aanvraag omgevingsvergunning verduurzamen van het servicepunt. (Z.8719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11-2025 is een omgevingsvergunning aangevraagd voor deze locatie. De aanvraag omvat het verduurzamen van het servicepunt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96657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657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657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71966</meta:user-defined>
    <dc:language>nl</dc:language>
    <meta:user-defined meta:name="OVERHEIDop.locatietype/OVERHEIDop.gebiedsmarkering">Punt</meta:user-defined>
    <meta:user-defined meta:name="DC.title">Vissersburen 88, 8531 ED Lemmer: aanvraag omgevingsvergunning verduurzamen van het servicepunt. (Z.871966)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6657</meta:user-defined>
    <meta:user-defined meta:name="OVERHEIDop.GmbID/DC.identifier">gmb-2025-496657</meta:user-defined>
    <meta:user-defined meta:name="OVERHEIDop.versieInformatie"/>
  </office:meta>
</office:document-meta>
</file>