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woonvergunning voor atelier Duifpolder 10, Duifpolder 10, 3155CA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tijdelijke woonvergunning voor atelier Duifpolder 10 op locatie Duifpolder 10, 3155CA Maaslan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780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2 november 2025. De gemeente neemt daarover waarschijnlijk voor 7 januari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9664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4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64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80</meta:user-defined>
    <meta:user-defined meta:name="DCTERMS.abstract">Betreft: Aanvraag op locatie Duifpolder 10, 3155CA Maasland</meta:user-defined>
    <dc:language>nl</dc:language>
    <meta:user-defined meta:name="OVERHEIDop.locatietype/OVERHEIDop.gebiedsmarkering">Vlak</meta:user-defined>
    <meta:user-defined meta:name="DC.title">Aanvraag vergunning voor tijdelijke woonvergunning voor atelier Duifpolder 10, Duifpolder 10, 3155CA Maaslan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648</meta:user-defined>
    <meta:user-defined meta:name="OVERHEIDop.GmbID/DC.identifier">gmb-2025-496648</meta:user-defined>
    <meta:user-defined meta:name="OVERHEIDop.versieInformatie"/>
  </office:meta>
</office:document-meta>
</file>