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52175395ieab6355b-8474-4616-98f8-e3e222078651.png" manifest:media-type="image/x-eps"/>
  <manifest:file-entry manifest:full-path="Pictures/Afbeelding467351960i3a092433-6c70-4693-bd26-0b34496d0d7c.png" manifest:media-type="image/x-eps"/>
  <manifest:file-entry manifest:full-path="Pictures/Afbeelding2129670781i7c9cb60f-c66c-4cb1-99c2-10ed0c927e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stadsdeel Nieuw-West, verkeersbesluit omgeving Plein ’40-‘45, diverse verkeersmaatregel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Plein ’40-’45 van dinsdag tot en met zaterdag een markt wordt georganiseerd met maximaal 150 kramen;</text:p>
              </text:list-item>
              <text:list-item text:style-override="id1-3-2-2-1-7-2">
                <text:number>•</text:number>
                <text:p text:style-name="al">voor de op- en afbouw van de markt marktondernemers het plein met een voertuig mogen betreden;</text:p>
              </text:list-item>
              <text:list-item text:style-override="id1-3-2-2-1-7-3">
                <text:number>•</text:number>
                <text:p text:style-name="al">in de huidige situatie het plein bereikbaar is vanaf een inrit aan de Slotermeerlaan;</text:p>
              </text:list-item>
              <text:list-item text:style-override="id1-3-2-2-1-7-4">
                <text:number>•</text:number>
                <text:p text:style-name="al">doordat er geen uitrit aanwezig is, marktondernemers het plein afrijden tussen geparkeerde auto’s door of langs de aanwezige supermarkt over het trottoir langs de Burgemeester De Vlugtlaan;</text:p>
              </text:list-item>
              <text:list-item text:style-override="id1-3-2-2-1-7-5">
                <text:number>•</text:number>
                <text:p text:style-name="al">bovenstaande zorgt voor onveilige verkeerssituaties en in het belang van een veilige marktlogistiek daarom een aparte uitrit op de Slotermeerlaan gewenst en noodzakelijk is;</text:p>
              </text:list-item>
              <text:list-item text:style-override="id1-3-2-2-1-7-6">
                <text:number>•</text:number>
                <text:p text:style-name="al">om ongewenst overstekend verkeer ter hoogte van de nieuw aan te leggen uitrit te ontmoedigen en de verkeersveiligheid op de Slotermeerlaan te verbeteren, er ook naast de uitrit aanvullende maatregelen worden opgenomen, in de vorm van onder meer verhoogde plantenbakken en he plaatsen van fietsnietjes;</text:p>
              </text:list-item>
              <text:list-item text:style-override="id1-3-2-2-1-7-7">
                <text:number>•</text:number>
                <text:p text:style-name="al">er verder een voetgangersoversteekplaats op de Slotermeerlaan wordt aangelegd, waarvoor eerder in het Gemeenteblad op 30 april 2025 een verkeersbesluit (nummer 2025-187857) is gepubliceerd;</text:p>
              </text:list-item>
              <text:list-item text:style-override="id1-3-2-2-1-7-8">
                <text:number>•</text:number>
                <text:p text:style-name="al">om hiervoor extra ruimte te creëren en voor de overige hierboven genoemde maatregelen, drie algemene gehandicaptenparkeerplaatsen en acht reguliere parkeervakken op de Slotermeerlaan, aan de zijde van plein ’40-’45 zullen worden opgeheven;</text:p>
              </text:list-item>
              <text:list-item text:style-override="id1-3-2-2-1-7-9">
                <text:number>•</text:number>
                <text:p text:style-name="al">er tevens behoefte is aan laad- en losplaatsen ten behoeve van een veilige op- en afbouw en de logistiek en regelmatige bevoorrading van de markt gedurende de dag;</text:p>
              </text:list-item>
              <text:list-item text:style-override="id1-3-2-2-1-7-10">
                <text:number>•</text:number>
                <text:p text:style-name="al">bij gebrek aan laad- en losvoorzieningen aan de zijde van Plein ’40-’45 dit laden en lossen nu regelmatig langs de Slotermeerlaan plaatsvindt op de stoep of het fietspad, hetgeen gevaarlijke situaties oplevert;</text:p>
              </text:list-item>
              <text:list-item text:style-override="id1-3-2-2-1-7-11">
                <text:number>•</text:number>
                <text:p text:style-name="al">door een aantal parkeerplaatsen langs Plein ’40-’45, op de Slotermeerlaan, als laad- en losplaats in te stellen op tijden dat de markt actief is, dit verlichting en meer veiligheid kan bieden voor het verkeer op het plein, het fietspad en het trottoir;</text:p>
              </text:list-item>
              <text:list-item text:style-override="id1-3-2-2-1-7-12">
                <text:number>•</text:number>
                <text:p text:style-name="al">het creëren van laad- en losvoorzieningen betekent dat dit ten koste gaat van zeven reguliere parkeerplaatsen en één algemene gehandicaptenparkeerplaats;</text:p>
              </text:list-item>
              <text:list-item text:style-override="id1-3-2-2-1-7-13">
                <text:number>•</text:number>
                <text:p text:style-name="al">van de in totaal vier algemene gehandicaptenparkeerplaatsen die op de Slotermeerlaan worden opgeheven, er twee zullen worden verplaatst naar de Burgemeester De Vlugtlaan;</text:p>
              </text:list-item>
              <text:list-item text:style-override="id1-3-2-2-1-7-14">
                <text:number>•</text:number>
                <text:p text:style-name="al">de laad- en losplaatsen zullen worden voorzien van venstertijden gedurende de markttijden, zodat de parkeerplaatsen buiten deze venstertijden weer als reguliere parkeerplaatsen kunnen worden gebruikt;</text:p>
              </text:list-item>
              <text:list-item text:style-override="id1-3-2-2-1-7-15">
                <text:number>•</text:number>
                <text:p text:style-name="al">bezoekers van het winkelgebied en de horeca op en rond Plein ’40-’45 ook gebruik kunnen maken van de parkeergarage van winkelcentrum Plein ’40-’45, die een lage bezettingsgraad heeft;</text:p>
              </text:list-item>
              <text:list-item text:style-override="id1-3-2-2-1-7-16">
                <text:number>•</text:number>
                <text:p text:style-name="al">de bovengenoemde maatregelen de verkeersveiligheid verbetert, totdat een meer structurele oplossing wordt gevonden bij de herinrichting van het plein, die gepland staan vanaf 2028;</text:p>
              </text:list-item>
              <text:list-item text:style-override="id1-3-2-2-1-7-17">
                <text:number>•</text:number>
                <text:p text:style-name="al">de gemeente Amsterdam daarom overgaat tot het instellen van acht voorzieningen voor het direct laden en lossen van goederen gedurende de venstertijden van dinsdag tot en met zaterdag, tussen 6.30 en 18.00 uur;</text:p>
              </text:list-item>
              <text:list-item text:style-override="id1-3-2-2-1-7-18">
                <text:number>•</text:number>
                <text:p text:style-name="al">met het instellen van deze gelegenheden voor het onmiddellijk laden- en lossen van goederen bewerkstelligd wordt dat:</text:p>
              </text:list-item>
              <text:list-item text:style-override="id1-3-2-2-1-7-19">
                <text:number>1.</text:number>
                <text:p text:style-name="al">de bereikbaarheid van Plein ’40-‘45 en de directe omgeving daarvan voor laad- en los activiteiten wordt gewaarborgd;</text:p>
              </text:list-item>
              <text:list-item text:style-override="id1-3-2-2-1-7-20">
                <text:number>2.</text:number>
                <text:p text:style-name="al">onwenselijke en verkeersonveilige situaties als gevolg van laad- en losactiviteiten zoveel mogelijk worden beperkt;</text:p>
              </text:list-item>
              <text:list-item text:style-override="id1-3-2-2-1-7-21">
                <text:number>•</text:number>
                <text:p text:style-name="al">het voordeel dat met deze maatregel ontstaat in verkeersveiligheid zwaarder weegt dan het nadeel dat tien parkeerplaatsen op de Slotermeerlaan gedurende de op het onderbord genoemde venstertijden, en twee parkeerplaatsen op de Burgemeester De Vlugtlaan gedurende de hele dag niet meer gebruikt kunnen worden om op te parkeren;</text:p>
              </text:list-item>
              <text:list-item text:style-override="id1-3-2-2-1-7-22">
                <text:number>•</text:number>
                <text:p text:style-name="al">op 8 juli 2025 overleg met het Toetsteam Openbare Ruimte &amp; Mobiliteit heeft plaatsgevonden, waarbij het Toetsteam Openbare Ruimte &amp; Mobiliteit op het plan heeft geadviseerd</text:p>
              </text:list-item>
              <text:list-item text:style-override="id1-3-2-2-1-7-23">
                <text:number>•</text:number>
                <text:p text:style-name="al">overeenkomstig artikel 24 van het Besluit administratieve bepalingen inzake het wegverkeer, overleg is gepleegd met een gemandateerde van de politie, eenheid Amsterdam;</text:p>
              </text:list-item>
              <text:list-item text:style-override="id1-3-2-2-1-7-24">
                <text:number>•</text:number>
                <text:p text:style-name="al">deze aanwijzing van verkeersmaatregelen in het algemeen verkeersbelang wenselijk en/of noodzakelijk kan worden geacht;</text:p>
              </text:list-item>
              <text:list-item text:style-override="id1-3-2-2-1-7-25">
                <text:number>•</text:number>
                <text:p text:style-name="al">de bovenvermelde maatregelen op basis van artikel 2 van de WVW 1994 strekken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26">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en conform model <text:span text:style-name="nadrukvet">E6</text:span> van Bijlage I van het RVV 1990, op te heffen: vier algemene gehandicaptenparkeerplaatsen op de Slotermeerlaan, ter hoogte van Plein ’40-’45, met parkeervaknummers 116443488157, 116463488232, 116462488227 en 116460488222.</text:p>
              </text:list-item>
              <text:list-item text:style-override="id1-3-2-2-1-9-2">
                <text:number>2.</text:number>
                <text:p text:style-name="al">Door het plaatsen van verkeersbord conform model <text:span text:style-name="nadrukvet">E6</text:span> van Bijlage I van het RVV 1990, gecombineerd met onderbord OB504 (RVV 1990), aan te wijzen: twee algemene gehandicaptenparkeerplaatsen op de Burgemeester de Vlugtlaan, ter hoogte van perceelnummers 143-159, op parkeervaknummers 116564488290 en 116570488289.</text:p>
              </text:list-item>
              <text:list-item text:style-override="id1-3-2-2-1-9-3">
                <text:number>3.</text:number>
                <text:p text:style-name="al">Door het plaatsen van verkeersborden conform model <text:span text:style-name="nadrukvet">E7</text:span> van Bijlage I van het RVV 1990, voorzien van een onderbord met daarop de tekst ‘di t/m za 6.30-18 h’, alsmede onderborden met pijlaanduidingen (RVV1990), aan te wijzen: acht voorzieningen voor het direct laden en lossen van goederen gedurende de op het onderbord aangegeven venstertijden, op de Slotermeerlaan, ter hoogte van Plein ’40-’45 (parkeervaknummers 116454488199, 116453488193, 116452488188, 116450488181, 116448488176, 116447488172, 116445488163 en 116443488157.</text:p>
              </text:list-item>
            </text:list>
            <text:p text:style-name="common-al">Zoals aangegeven op onderstaande tekeningen.</text:p>
            <text:p text:style-name="common-al">
            <draw:frame><draw:text-box><text:section text:name="plaatje_id1-3-2-2-1-11-1" text:style-name="plaatje">
              <text:p text:style-name="illustratie_id1-3-2-2-1-11-1-1"><draw:frame draw:style-name="illustratie_id1-3-2-2-1-11-1-1" text:anchor-type="paragraph" svg:width="153mm" svg:height="79.77169811320753mm"><draw:image xlink:href="Pictures/Afbeelding1252175395ieab6355b-8474-4616-98f8-e3e222078651.pn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86.8mm" svg:height="107.6mm"><draw:image xlink:href="Pictures/Afbeelding467351960i3a092433-6c70-4693-bd26-0b34496d0d7c.png" xlink:type="simple"/></draw:frame></text:p>
            </text:section></draw:text-box></draw:frame>
          </text:p>
            <text:p text:style-name="common-al"/>
            <text:p text:style-name="common-al">
            <draw:frame><draw:text-box><text:section text:name="plaatje_id1-3-2-2-1-14-1" text:style-name="plaatje">
              <text:p text:style-name="illustratie_id1-3-2-2-1-14-1-1"><draw:frame draw:style-name="illustratie_id1-3-2-2-1-14-1-1" text:anchor-type="paragraph" svg:width="153mm" svg:height="87.37358490566037mm"><draw:image xlink:href="Pictures/Afbeelding2129670781i7c9cb60f-c66c-4cb1-99c2-10ed0c927e4c.png" xlink:type="simple"/></draw:frame></text:p>
            </text:section></draw:text-box></draw:frame>
          </text:p>
            <text:p text:style-name="common-al"/>
            <text:p text:style-name="common-al"/>
            <text:p text:style-name="common-al">Amsterdam, 13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64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4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4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mgeving Plein ’40-‘45, diverse verkeersmaatregelen - omgeving Plein ’40-‘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mgeving Plein ’40-‘45, diverse verkeersmaatregelen</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Amsterdam stadsdeel Nieuw-West, verkeersbesluit omgeving Plein ’40-‘45, diverse verkeersmaatregelen</meta:user-defined>
    <meta:user-defined meta:name="DCTERMS.W3CDTF/DCTERMS.available">2025-11-17</meta:user-defined>
    <meta:user-defined meta:name="OVERHEIDop.externeBijlage">Situatietekening omgeving Plein '40-'45|exb-2025-41461</meta:user-defined>
    <meta:user-defined meta:name="DCTERMS.W3CDTF/OVERHEIDop.jaargang">2025</meta:user-defined>
    <meta:user-defined meta:name="OVERHEIDop.publicationIssue">496646</meta:user-defined>
    <meta:user-defined meta:name="OVERHEIDop.GmbID/DC.identifier">gmb-2025-496646</meta:user-defined>
    <meta:user-defined meta:name="OVERHEIDop.versieInformatie"/>
  </office:meta>
</office:document-meta>
</file>