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aapherderstraat e.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221 sociale huurwoningen en 43 koopwoningen ter plaatse van de te slopen/gesloopte percelen Schaapherderstraat 1-36, Oltmansstraat 4, 13 -67A, Amazonestraat 1-28, Schaapherderstraat 1-36, Alberdingk Thijmstraat 28-68, Potgieterstraat 1-51, Hasebroekstraat 1-59 en Jonathanstraat 1-57 (Hof van Cato Deelgebied B en C)</text:p>
            <text:p text:style-name="common-al"/>
            <text:p text:style-name="common-al">Ons kenmerk: VTH2025-402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aapherderstraat e.o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664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4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4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221</meta:user-defined>
    <meta:user-defined meta:name="DCTERMS.abstract">het bouwen van 221 sociale huurwoningen en 43 koopwoningen tpv. de te slopen percelen Schaapherderstraat 1-36, Oltmansstraat 4, 13 -67A, Amazonestraat 1-28, Schaapherderstraat 1-36, Alberdingk Thijmstraat 28-68, Potgieterstraat 1-51, Hasebroekstraat 1-59 en Jonathanstraat 1-57 (Hof van Cato B en C)</meta:user-defined>
    <dc:language>nl</dc:language>
    <meta:user-defined meta:name="OVERHEIDop.locatietype/OVERHEIDop.gebiedsmarkering">Vlak</meta:user-defined>
    <meta:user-defined meta:name="DC.title">Omgevingsvergunning - Aangevraagd, Schaapherderstraat e.o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644</meta:user-defined>
    <meta:user-defined meta:name="OVERHEIDop.GmbID/DC.identifier">gmb-2025-496644</meta:user-defined>
    <meta:user-defined meta:name="OVERHEIDop.versieInformatie"/>
  </office:meta>
</office:document-meta>
</file>