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ctor van Noortstraat 94-11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1 oktober 2025 van een melding zoals bedoeld in hoofdstuk 4 van het Besluit activiteiten leefomgeving (Bal). De melding betreft het uitvoeren van graafwerkzaamheden t.b.v. de herontwikkeling van de locatie. De locatie betreft <text:span text:style-name="nadrukvet">Doctor van Noortstraat 94-114 te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1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6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herontwikkeling van de locatie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Doctor van Noortstraat 94-114 te Leidschen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43</meta:user-defined>
    <meta:user-defined meta:name="OVERHEIDop.GmbID/DC.identifier">gmb-2025-496643</meta:user-defined>
    <meta:user-defined meta:name="OVERHEIDop.versieInformatie"/>
  </office:meta>
</office:document-meta>
</file>