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opbouw met dakkapel aan de voorzijde aan Jan Steenstraat 4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Jan Steenstraat 45: een dakopbouw met dakkapel aan de voorzijde (datum ontvangst: 27 januar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4 februar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96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dakopbouw met dakkapel aan de voorzijde aan Jan Steenstraat 45 te Krimpen aan den IJssel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64</meta:user-defined>
    <meta:user-defined meta:name="OVERHEIDop.GmbID/DC.identifier">gmb-2025-49664</meta:user-defined>
    <meta:user-defined meta:name="OVERHEIDop.versieInformatie"/>
  </office:meta>
</office:document-meta>
</file>