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herinrichten van de voortuin aan Haagweg 366 4813X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herinrichten van de voortuin aan Haagweg 366 4813XE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aanleg</text:p>
            <text:p text:style-name="common-al">Voor het uitvoeren van dit project is geen omgevingsvergunning nodig voor de omgevingsplanactiviteit aanle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643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4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63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3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431</meta:user-defined>
    <meta:user-defined meta:name="DCTERMS.abstract">het herinrichten va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herinrichten van de voortuin aan Haagweg 366 4813XE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39</meta:user-defined>
    <meta:user-defined meta:name="OVERHEIDop.GmbID/DC.identifier">gmb-2025-496639</meta:user-defined>
    <meta:user-defined meta:name="OVERHEIDop.versieInformatie"/>
  </office:meta>
</office:document-meta>
</file>