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ude Bovendijk 287, 3046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oktober 2025 (op dezelfde dag verzonden, dossiernummer Z2025-002546/OMV.25.08.00068) een omgevingsvergunning heeft verleend voor Bouwactiviteit (omgevingsplan), Bouwactiviteit (technisch), Buitenplanse activiteit (BOPA) (artikel 5.1 lid 1 onder a Omgevingswet).   </text:p>
            <text:p text:style-name="common-al">De aanvraag betreft de nieuwbouw van een vrijstaande woning op locatie nabij Oude Bovendijk 287, 3046NM Rotterda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663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3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3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46</meta:user-defined>
    <meta:user-defined meta:name="DCTERMS.abstract">Betreft de nieuwbouw van een vrijstaan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nabij Oude Bovendijk 287, 3046NM Rotterdam</meta:user-defined>
    <meta:user-defined meta:name="DCTERMS.W3CDTF/DCTERMS.available">2025-11-17</meta:user-defined>
    <meta:user-defined meta:name="DCTERMS.W3CDTF/OVERHEIDop.jaargang">2025</meta:user-defined>
    <meta:user-defined meta:name="OVERHEIDop.publicationIssue">496638</meta:user-defined>
    <meta:user-defined meta:name="OVERHEIDop.GmbID/DC.identifier">gmb-2025-496638</meta:user-defined>
    <meta:user-defined meta:name="OVERHEIDop.versieInformatie"/>
  </office:meta>
</office:document-meta>
</file>