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rnemelksloo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Omgevingsdienst Midden-Holland (ODMH) namens de gemeente Gouda een melding ontvangen voor de Karnemelksloot in Gouda.</text:p>
            <text:p text:style-name="common-al">Het gaat om de milieubelastende activiteit "graven in een bodemkwaliteit boven de interventiewaarde" (tijdelijke uitname) ten behoeve van het vervangen van de kademuur.</text:p>
            <text:p text:style-name="common-al">De melding heeft kenmerk 2025-0002377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66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77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rnemelksloot in Gou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5</meta:user-defined>
    <meta:user-defined meta:name="OVERHEIDop.GmbID/DC.identifier">gmb-2025-496635</meta:user-defined>
    <meta:user-defined meta:name="OVERHEIDop.versieInformatie"/>
  </office:meta>
</office:document-meta>
</file>