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lantsoen te Schag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november 2025 namens Gemeente Schagen een volledige melding ontvangen van een ontwikkeling aan Plantsoen te Schagen. Het gaat over een melding graven boven I-waarde. De melding heeft het kenmerk OMG-068252/Z25-08060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8252/Z25-080605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66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252/Z25-0806050</meta:user-defined>
    <dc:language>nl</dc:language>
    <meta:user-defined meta:name="OVERHEIDop.locatietype/OVERHEIDop.gebiedsmarkering">Vlak</meta:user-defined>
    <meta:user-defined meta:name="DC.title">Melding ontvangen voor Plantsoen te Schagen (Graven in bodem boven interventiewaard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1</meta:user-defined>
    <meta:user-defined meta:name="OVERHEIDop.GmbID/DC.identifier">gmb-2025-496631</meta:user-defined>
    <meta:user-defined meta:name="OVERHEIDop.versieInformatie"/>
  </office:meta>
</office:document-meta>
</file>