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C.Verloopweg 65b, 3956BN Leersum, renovatie/modernisering bungalow (RX2025-00001273, 13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oor een technische bouwactiviteit hebben verleend:</text:p>
            <text:p text:style-name="common-al">M.C.Verloopweg 65b, 3956BN Leersum, renovatie/modernisering bungalow (RX2025-00001273, 13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62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2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2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73</meta:user-defined>
    <meta:user-defined meta:name="DCTERMS.abstract">M.C.Verloopweg 65b, 3956BN Leersum, renovatie/modernisering bungalow (RX2025-00001273, 13 november 2025)</meta:user-defined>
    <dc:language>nl</dc:language>
    <meta:user-defined meta:name="OVERHEIDop.locatietype/OVERHEIDop.gebiedsmarkering">Vlak</meta:user-defined>
    <meta:user-defined meta:name="DC.title">Gemeente Utrechtse Heuvelrug, verleende omgevingsvergunning - M.C.Verloopweg 65b, 3956BN Leersum, renovatie/modernisering bungalow (RX2025-00001273, 13 november 2025)</meta:user-defined>
    <meta:user-defined meta:name="DCTERMS.W3CDTF/DCTERMS.available">2025-11-17</meta:user-defined>
    <meta:user-defined meta:name="DCTERMS.W3CDTF/OVERHEIDop.jaargang">2025</meta:user-defined>
    <meta:user-defined meta:name="OVERHEIDop.publicationIssue">496627</meta:user-defined>
    <meta:user-defined meta:name="OVERHEIDop.GmbID/DC.identifier">gmb-2025-496627</meta:user-defined>
    <meta:user-defined meta:name="OVERHEIDop.versieInformatie"/>
  </office:meta>
</office:document-meta>
</file>