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amenvoegen van zolders met de bovenwoningen, Pretorialaan 101B 3072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1-2025, samenvoegen van zolders met de bovenwoningen, Pretorialaan 101B 3072E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6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28</meta:user-defined>
    <meta:user-defined meta:name="DCTERMS.abstract">samenvoegen van zolders met de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amenvoegen van zolders met de bovenwoningen, Pretorialaan 101B 3072EJ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26</meta:user-defined>
    <meta:user-defined meta:name="OVERHEIDop.GmbID/DC.identifier">gmb-2025-496626</meta:user-defined>
    <meta:user-defined meta:name="OVERHEIDop.versieInformatie"/>
  </office:meta>
</office:document-meta>
</file>