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oorzetten tijdelijk gebruik voormalige Calvijnschool t.b.v. Oekrainse opvang aan Prinses Margrietstraat 17, 3751 CP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oorzetten tijdelijk gebruik voormalige Calvijnschool t.b.v. Oekrainse opvang aan Prinses Margrietstraat 17, 3751 CP Bunschoten-Spakenburg</text:span>
          </text:p>
            <text:p text:style-name="common-al">De gemeente Bunschoten heeft een aanvraag voor een omgevingsvergunning ontvangen. De vergunning is aangevraagd voor  voorzetten tijdelijk gebruik voormalige Calvijnschool t.b.v. Oekrainse opvang aan Prinses Margrietstraat 17, 3751 CP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5. De gemeente neemt daarover waarschijnlijk voor 07-01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9662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2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2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28472</meta:user-defined>
    <dc:language>nl</dc:language>
    <meta:user-defined meta:name="OVERHEIDop.locatietype/OVERHEIDop.gebiedsmarkering">Punt</meta:user-defined>
    <meta:user-defined meta:name="DC.title">Aanvraag vergunning voor het voorzetten tijdelijk gebruik voormalige Calvijnschool t.b.v. Oekrainse opvang aan Prinses Margrietstraat 17, 3751 CP Bunschoten-Spakenbur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23</meta:user-defined>
    <meta:user-defined meta:name="OVERHEIDop.GmbID/DC.identifier">gmb-2025-496623</meta:user-defined>
    <meta:user-defined meta:name="OVERHEIDop.versieInformatie"/>
  </office:meta>
</office:document-meta>
</file>