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enemastraat 29 Meeden, Verleende omgevingsvergunning (reguliere procedure) 19521490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Burgemeester Venemastraat 29, 9651 CA Meeden, voor het uitbreiden van de woning, 3 febr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66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Venemastraat 29 Meeden, Verleende omgevingsvergunning (reguliere procedure) 19521490402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62</meta:user-defined>
    <meta:user-defined meta:name="OVERHEIDop.GmbID/DC.identifier">gmb-2025-49662</meta:user-defined>
    <meta:user-defined meta:name="OVERHEIDop.versieInformatie"/>
  </office:meta>
</office:document-meta>
</file>