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uwenstraat 24 2025ZC Haarlem, 0392-2025-0170622, verwijderen draagmuur tussen keuken en woonkamer, ontvangen op 13-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6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0622</meta:user-defined>
    <meta:user-defined meta:name="DCTERMS.abstract">verwijderen draagmuur tussen keuken en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euwenstraat 24 2025ZC Haarlem, 0392-2025-0170622, verwijderen draagmuur tussen keuken en woonkamer, ontvangen op 13-11-2025</meta:user-defined>
    <meta:user-defined meta:name="DCTERMS.W3CDTF/DCTERMS.available">2025-11-17</meta:user-defined>
    <meta:user-defined meta:name="DCTERMS.W3CDTF/OVERHEIDop.jaargang">2025</meta:user-defined>
    <meta:user-defined meta:name="OVERHEIDop.publicationIssue">496619</meta:user-defined>
    <meta:user-defined meta:name="OVERHEIDop.GmbID/DC.identifier">gmb-2025-496619</meta:user-defined>
    <meta:user-defined meta:name="OVERHEIDop.versieInformatie"/>
  </office:meta>
</office:document-meta>
</file>