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Utrechtsestraatweg 71 III, 3445 A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23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Utrechtsestraatweg 71 III, 3445 A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hogen van de nok en het plaatsen van dakkapell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661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1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1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10234</meta:user-defined>
    <meta:user-defined meta:name="DCTERMS.abstract">het verhogen van de nok en het plaatsen van dakkapellen</meta:user-defined>
    <dc:language>nl</dc:language>
    <meta:user-defined meta:name="OVERHEIDop.locatietype/OVERHEIDop.gebiedsmarkering">Punt</meta:user-defined>
    <meta:user-defined meta:name="DC.title">Besluit (Utrechtsestraatweg 71 III, 3445 AN Woerden)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613</meta:user-defined>
    <meta:user-defined meta:name="OVERHEIDop.GmbID/DC.identifier">gmb-2025-496613</meta:user-defined>
    <meta:user-defined meta:name="OVERHEIDop.versieInformatie"/>
  </office:meta>
</office:document-meta>
</file>