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oornemen tot wijziging omgevingsplan</text:p>
      <text:section text:name="regeling_id1-3-2" text:style-name="regeling">
        <text:section text:name="aanhef_id1-3-2-1" text:style-name="aanhef">
          <text:section text:name="preambule_id1-3-2-1-1" text:style-name="preambule">
            <text:p text:style-name="al">Burgemeester en wethouders van Zwijndrecht maken, op grond van artikel 10.2 van het Omgevingsbesluit, bekend dat zij voornemens zijn het omgevingsplan te wijzigen voor de volgende locaties:</text:p>
            <text:list text:style-name="id1-3-2-1-1-2">
              <text:list-item text:style-override="id1-3-2-1-1-2-1">
                <text:number>1.</text:number>
                <text:p text:style-name="al">Lindtsedijk 99, Heerjansdam: Wijziging van de agrarische functie naar een functie voor opslag, na beëindiging van het agrarisch bedrijf.</text:p>
              </text:list-item>
              <text:list-item text:style-override="id1-3-2-1-1-2-2">
                <text:number>2.</text:number>
                <text:p text:style-name="al">Correctie van geluidszones industrielawaai: Wijziging van zones binnen de gemeente rondom diverse industrieterreinen.</text:p>
              </text:list-item>
            </text:list>
            <text:p text:style-name="al">Bij de voorbereiding van deze wijzigingen wordt participatie toegepast. In een later stadium wordt aangegeven op welke wijze belanghebbenden zijn betrokken en wat met de resultaten is gedaan. Op dit moment ligt er nog geen ontwerpbesluit ter inzage en is het nog niet mogelijk om een zienswijze in te dienen. Daarover wordt op een later moment apart kennisgegeven.</text:p>
            <text:p text:style-name="al">
            <text:span text:style-name="nadrukcur">Burgemeester en wethouders van Zwijndrecht, 19 november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6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DC.source">Omgevingsbesluit]|[1.0:c:BWBR0041278&amp;g=2025-08-29</meta:user-defined>
    <meta:user-defined meta:name="OVERHEIDop.referentienummer">Lindtsedijk 99 en zones industrielawaai</meta:user-defined>
    <meta:user-defined meta:name="DCTERMS.abstract">Voor de volgende locaties wordt een omgevingsplanwijziging voorbereid. Lindtsedijk 99, Heerjansdam: Wijziging van de agrarische functie naar een functie voor opslag en correctie van geluidszones industrielawaai.</meta:user-defined>
    <meta:user-defined meta:name="DCTERMS.alternative">Voornemen tot wijziging omgevingsplan</meta:user-defined>
    <dc:language>nl</dc:language>
    <meta:user-defined meta:name="OVERHEIDop.locatietype/OVERHEIDop.gebiedsmarkering">Woonplaats</meta:user-defined>
    <meta:user-defined meta:name="OVERHEIDop.locatietype/OVERHEIDop.gebiedsmarkering">Woonplaats</meta:user-defined>
    <meta:user-defined meta:name="DC.title">Kennisgeving voornemen tot wijziging omgevingsplan</meta:user-defined>
    <meta:user-defined meta:name="DCTERMS.W3CDTF/DCTERMS.available">2025-11-19</meta:user-defined>
    <meta:user-defined meta:name="DCTERMS.W3CDTF/OVERHEIDop.jaargang">2025</meta:user-defined>
    <meta:user-defined meta:name="OVERHEIDop.publicationIssue">496609</meta:user-defined>
    <meta:user-defined meta:name="OVERHEIDop.GmbID/DC.identifier">gmb-2025-496609</meta:user-defined>
    <meta:user-defined meta:name="OVERHEIDop.versieInformatie"/>
  </office:meta>
</office:document-meta>
</file>