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erst Ommetje op 20 december 2025 aan Dorpsstraat 250, 2391 CK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3-11-2025 een evenementenvergunning verleend. De gemeente geeft hiermee toestemming voor Kerst Ommetje op 20 december 2025 aan Dorpsstraat 250, 2391 CK Hazerswoude-Dorp, geregistreerd onder nr. 04843716798.</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660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0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16798</meta:user-defined>
    <dc:language>nl</dc:language>
    <meta:user-defined meta:name="OVERHEIDop.locatietype/OVERHEIDop.gebiedsmarkering">Punt</meta:user-defined>
    <meta:user-defined meta:name="DC.title">Verleende evenementenvergunning voor Kerst Ommetje op 20 december 2025 aan Dorpsstraat 250, 2391 CK Hazerswoude-Dorp</meta:user-defined>
    <meta:user-defined meta:name="DCTERMS.W3CDTF/DCTERMS.available">2025-11-17</meta:user-defined>
    <meta:user-defined meta:name="DCTERMS.W3CDTF/OVERHEIDop.jaargang">2025</meta:user-defined>
    <meta:user-defined meta:name="OVERHEIDop.publicationIssue">496604</meta:user-defined>
    <meta:user-defined meta:name="OVERHEIDop.GmbID/DC.identifier">gmb-2025-496604</meta:user-defined>
    <meta:user-defined meta:name="OVERHEIDop.versieInformatie"/>
  </office:meta>
</office:document-meta>
</file>