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oetinchem;</text:p>
            <text:p text:style-name="al">gelezen het voorstel van<text:span text:style-name="nadrukvet"> 2</text:span><text:span text:style-name="nadrukvet">1</text:span><text:span text:style-name="nadrukvet"/><text:span text:style-name="nadrukvet">oktober</text:span><text:span text:style-name="nadrukvet"> 202</text:span><text:span text:style-name="nadrukvet">5</text:span></text:p>
            <text:p text:style-name="al">gelet op de Wet basisregistratie adressen en gebouwen (Wet BAG) en artikel 2 lid 2 van de Verordening naamgeving en nummering (adressen) gemeente Doetinchem 2010</text:p>
            <text:p text:style-name="al">Op het terrein van Elver worden groepswoningen gesloopt en nieuw gebouwd. Om de woningen op een logische wijze te nummeren is het noodzakelijk om een nieuwe straatnaam toe te kennen. De ontwikkeling van het plan bevindt zich nu in een fase dat de straatnaam is toegekend.</text:p>
            <text:p text:style-name="tussenkopcur">Besluiten om:</text:p>
            <text:p text:style-name="al">Aan de oprit van de hoofdtoegangsweg naar de woningen en bedrijfsgebouwen op het terrein van Elver in Wehl de naam <text:span text:style-name="nadrukvet">Bloeilaan</text:span> toe te kennen</text:p>
            <text:p text:style-name="al">Als u het met deze beslissing niet eens bent, kunt u binnen zes weken na de datum waarop dit besluit aan u is bekend gemaakt schriftelijk bij het college van burgemeester en wethouders, Postbus 9020, 7000 HA Doetinchem bezwaar maken.</text:p>
            <text:p text:style-name="al">Uw bezwaarschrift dient door u te worden ondertekend en dient ten minste te bevatten (art. 6:5 van de Algemene wet bestuursrecht):</text:p>
            <text:list text:style-name="id1-3-2-2-1-10">
              <text:list-item text:style-override="id1-3-2-2-1-10-1">
                <text:number>a.</text:number>
                <text:p text:style-name="al">uw naam en adres;</text:p>
              </text:list-item>
              <text:list-item text:style-override="id1-3-2-2-1-10-2">
                <text:number>b.</text:number>
                <text:p text:style-name="al">de dagtekening;</text:p>
              </text:list-item>
              <text:list-item text:style-override="id1-3-2-2-1-10-3">
                <text:number>c.</text:number>
                <text:p text:style-name="al">een omschrijving van het besluit waartegen uw bezwaarschrift is gericht;</text:p>
              </text:list-item>
              <text:list-item text:style-override="id1-3-2-2-1-10-4">
                <text:number>d.</text:number>
                <text:p text:style-name="al">de gronden van uw bezwaar.</text:p>
              </text:list-item>
            </text:list>
            <text:p text:style-name="al">Aldus besloten in de vergadering van het college van <text:span text:style-name="nadrukvet">11 november 2025</text:span>,</text:p>
          </text:section>
        </text:section>
        <text:section text:name="regeling-sluiting_id1-3-2-3" text:style-name="regeling-sluiting">
          <text:section text:name="ondertekening_id1-3-2-3-1">
            <text:p><text:span text:style-name="functie">de secretaris,     de burgemeester,</text:span></text:p>
            <text:p><text:span text:style-name="functie">L. Dennenberg     M. Bou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66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aamgeving openbare ruimte</meta:user-defined>
    <meta:user-defined meta:name="DCTERMS.W3CDTF/DCTERMS.available">2025-11-18</meta:user-defined>
    <meta:user-defined meta:name="DCTERMS.W3CDTF/OVERHEIDop.jaargang">2025</meta:user-defined>
    <meta:user-defined meta:name="OVERHEIDop.publicationIssue">496603</meta:user-defined>
    <meta:user-defined meta:name="OVERHEIDop.GmbID/DC.identifier">gmb-2025-496603</meta:user-defined>
    <meta:user-defined meta:name="OVERHEIDop.versieInformatie"/>
  </office:meta>
</office:document-meta>
</file>