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functiewijziging, Beijerlandselaan 129 3074E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31-10-2025, functiewijziging, Beijerlandselaan 129 3074E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660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0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0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9226</meta:user-defined>
    <meta:user-defined meta:name="DCTERMS.abstract">functie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functiewijziging, Beijerlandselaan 129 3074EE Rot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02</meta:user-defined>
    <meta:user-defined meta:name="OVERHEIDop.GmbID/DC.identifier">gmb-2025-496602</meta:user-defined>
    <meta:user-defined meta:name="OVERHEIDop.versieInformatie"/>
  </office:meta>
</office:document-meta>
</file>