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4-11-2025 t/m 22-02-2026 plaatsen van een schaftcontainer en opslagcontainer - Kerkepad on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november 2025 besloten om een aangevraagde ontheffing behandelen voor het adres Kerkepad ong, Erp te verlenen. </text:p>
            <text:p text:style-name="common-al"/>
            <text:p text:style-name="common-al">
            <text:span text:style-name="nadrukvet"> Gegevens aanvraag</text:span>
          </text:p>
            <text:p text:style-name="common-al"> Omschrijving: 24-11-2025 t/m 22-02-2026 plaatsen van een schaftcontainer en opslagcontainer</text:p>
            <text:p text:style-name="common-al"> Locatie: Kerkepad ong, Erp</text:p>
            <text:p text:style-name="common-al"> Zaaknummer: OH-2025-4470</text:p>
            <text:p text:style-name="common-al"> Verzenddatum van het besluit: 1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4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6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470</meta:user-defined>
    <meta:user-defined meta:name="DCTERMS.abstract">Gemeente Meierijstad - te verlenen - ontheffing behandelen - 24-11-2025 t/m 22-02-2026 plaatsen van een schaftcontainer en opslagcontainer - Kerkepad ong, Erp</meta:user-defined>
    <dc:language>nl</dc:language>
    <meta:user-defined meta:name="OVERHEIDop.locatietype/OVERHEIDop.gebiedsmarkering">Punt</meta:user-defined>
    <meta:user-defined meta:name="DC.title">Gemeente Meierijstad - te verlenen - ontheffing behandelen - 24-11-2025 t/m 22-02-2026 plaatsen van een schaftcontainer en opslagcontainer - Kerkepad ong, Erp</meta:user-defined>
    <meta:user-defined meta:name="DCTERMS.W3CDTF/DCTERMS.available">2025-11-17</meta:user-defined>
    <meta:user-defined meta:name="DCTERMS.W3CDTF/OVERHEIDop.jaargang">2025</meta:user-defined>
    <meta:user-defined meta:name="OVERHEIDop.publicationIssue">496600</meta:user-defined>
    <meta:user-defined meta:name="OVERHEIDop.GmbID/DC.identifier">gmb-2025-496600</meta:user-defined>
    <meta:user-defined meta:name="OVERHEIDop.versieInformatie"/>
  </office:meta>
</office:document-meta>
</file>