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Bekendmaking subsidieplafonds 2025 Isolatie-aanpak gemeente 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het jaar 2025 de volgende subsidieplafonds vast te stellen voor de Uitvoeringsregeling isolatiesubsidie gemeente Waterland 2024 (Isolatie-aanpak Waterland): €534.732 voor de gehele subsidieregeling, met een deelplafond van €200.000 voor doelgroep 1 (de energiearmoede-doelgroep) en een deelplafond van €334.732 voor doelgroep 2 (de reguliere doelgroep).</text:p>
              </text:list-item>
            </text:list>
            <text:p text:style-name="al">Het college van burgemeester en wethouders van de gemeente Waterland maakt bekend dat zij in haar vergadering van 21 januari 2025 op grond van de Algemene wet bestuursrecht voor het jaar 2025 subsidieplafonds heeft vastgesteld voor de Isolatiesubsidie gemeente Waterland. Het gaat om de volgende subsidieplafonds c.q. deelsubsidieplafonds:</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Totaalplafond</text:p>
                  </table:table-cell>
                  <table:table-cell table:style-name="cell_frame_all" table:number-rows-spanned="1" table:number-columns-spanned="1">
                    <text:p text:style-name="table_al">€ 534.732</text:p>
                  </table:table-cell>
                </table:table-row>
                <table:table-row table:style-name="row">
                  <table:table-cell table:style-name="cell_frame_all" table:number-rows-spanned="1" table:number-columns-spanned="1">
                    <text:p text:style-name="table_al">Doelgroep 1: energiearmoede-doelgroep</text:p>
                  </table:table-cell>
                  <table:table-cell table:style-name="cell_frame_all" table:number-rows-spanned="1" table:number-columns-spanned="1">
                    <text:p text:style-name="table_al">Deelplafond</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Doelgroep 2: reguliere doelgroep</text:p>
                  </table:table-cell>
                  <table:table-cell table:style-name="cell_frame_all" table:number-rows-spanned="1" table:number-columns-spanned="1">
                    <text:p text:style-name="table_al">Deelplafond</text:p>
                  </table:table-cell>
                  <table:table-cell table:style-name="cell_frame_all" table:number-rows-spanned="1" table:number-columns-spanned="1">
                    <text:p text:style-name="table_al">€ 334.732</text:p>
                  </table:table-cell>
                </table:table-row>
              </table:table>
              <text:p text:style-name="table_bottom"/>
            </text:section>
            <text:p text:style-name="al"/>
            <text:p text:style-name="al">De wijze van verdelen van de subsidies is opgenomen in de Uitvoeringsregeling isolatiesubsidie gemeente Waterland 2024. De begrippen ‘energiearmoede-doelgroep’ en ‘reguliere doelgroep’ zijn in deze regeling gedefinieer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6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DC.source">Algemene wet bestuursrecht]|[1.0:c:BWBR0005537&amp;g=2025-01-01</meta:user-defined>
    <dc:language>nl</dc:language>
    <meta:user-defined meta:name="OVERHEIDop.locatietype/OVERHEIDop.gebiedsmarkering">Gemeente</meta:user-defined>
    <meta:user-defined meta:name="DC.title">Bekendmaking subsidieplafonds 2025 Isolatie-aanpak gemeente Waterland</meta:user-defined>
    <meta:user-defined meta:name="DCTERMS.W3CDTF/DCTERMS.available">2025-02-06</meta:user-defined>
    <meta:user-defined meta:name="DCTERMS.W3CDTF/OVERHEIDop.jaargang">2025</meta:user-defined>
    <meta:user-defined meta:name="OVERHEIDop.publicationIssue">49660</meta:user-defined>
    <meta:user-defined meta:name="OVERHEIDop.GmbID/DC.identifier">gmb-2025-49660</meta:user-defined>
    <meta:user-defined meta:name="OVERHEIDop.versieInformatie"/>
  </office:meta>
</office:document-meta>
</file>