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Arcyweg 118 3198NA Europoor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12 november 2025 (op dezelfde dag verzonden, dossiernummer Z2025-007021) een omgevingsvergunning heeft verleend voor de Bouwactiviteit (omgevingsplan) (artikel 5.1 lid 1 onder a Omgevingswet). </text:p>
            <text:p text:style-name="common-al">De aanvraag betreft het realiseren van vossenhekken aan de d'Arcyweg ter bescherming van het meeuwenbroedgebied op de locatie nabij d'Arcyweg 118 3198NA Europoort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65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21</meta:user-defined>
    <meta:user-defined meta:name="DCTERMS.abstract">Realiseren van vossenhekken aan de d'Arcyweg ter bescherming van het meeuwenbroedgebie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d'Arcyweg 118 3198NA Europoort Rotterdam</meta:user-defined>
    <meta:user-defined meta:name="DCTERMS.W3CDTF/DCTERMS.available">2025-11-17</meta:user-defined>
    <meta:user-defined meta:name="DCTERMS.W3CDTF/OVERHEIDop.jaargang">2025</meta:user-defined>
    <meta:user-defined meta:name="OVERHEIDop.publicationIssue">496597</meta:user-defined>
    <meta:user-defined meta:name="OVERHEIDop.GmbID/DC.identifier">gmb-2025-496597</meta:user-defined>
    <meta:user-defined meta:name="OVERHEIDop.versieInformatie"/>
  </office:meta>
</office:document-meta>
</file>