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9-11, Nieuwkoop, Dorpsstraat 75 - De Hollandsche Le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75, Nieuwkoop – Op 29 november 2025, van 20.30 tot 01.00 uur de dag daaropvolgend, worden in De Hollandsche Leeuw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659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9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9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29-11, Nieuwkoop, Dorpsstraat 75 - De Hollandsche Leeuw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6596</meta:user-defined>
    <meta:user-defined meta:name="OVERHEIDop.GmbID/DC.identifier">gmb-2025-496596</meta:user-defined>
    <meta:user-defined meta:name="OVERHEIDop.versieInformatie"/>
  </office:meta>
</office:document-meta>
</file>