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Vondelstraat 39, 5691 X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Vondelstraat 39</text:p>
            <text:p text:style-name="common-al">Locatie: Vondelstraat 39, 5691 XB Son en Breugel</text:p>
            <text:p text:style-name="common-al">Zaaknummer: 08482792725</text:p>
            <text:p text:style-name="common-al">Datum verleend: 13-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65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92725</meta:user-defined>
    <meta:user-defined meta:name="DCTERMS.abstract">verbouwen van het woonhuis, Vondelstraat 3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het woonhuis, Vondelstraat 39, 5691 XB Son en Breugel:</meta:user-defined>
    <meta:user-defined meta:name="DCTERMS.W3CDTF/DCTERMS.available">2025-11-17</meta:user-defined>
    <meta:user-defined meta:name="DCTERMS.W3CDTF/OVERHEIDop.jaargang">2025</meta:user-defined>
    <meta:user-defined meta:name="OVERHEIDop.publicationIssue">496593</meta:user-defined>
    <meta:user-defined meta:name="OVERHEIDop.GmbID/DC.identifier">gmb-2025-496593</meta:user-defined>
    <meta:user-defined meta:name="OVERHEIDop.versieInformatie"/>
  </office:meta>
</office:document-meta>
</file>