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125, Amsterdam - Realiseren steiger in openbaar vaarwater achte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in openbaar vaarwater achter de woning.</text:p>
            <text:p text:style-name="common-al">Zaaknummer: OD2025-0032965</text:p>
            <text:p text:style-name="common-al">DSO nummer: 2025110700181</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5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965</meta:user-defined>
    <meta:user-defined meta:name="DCTERMS.abstract">Het realiseren van een steiger in openbaar vaarwater achter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bau-Eiland 125, Amsterdam - Realiseren steiger in openbaar vaarwater achter woning</meta:user-defined>
    <meta:user-defined meta:name="DCTERMS.W3CDTF/DCTERMS.available">2025-11-17</meta:user-defined>
    <meta:user-defined meta:name="DCTERMS.W3CDTF/OVERHEIDop.jaargang">2025</meta:user-defined>
    <meta:user-defined meta:name="OVERHEIDop.publicationIssue">496589</meta:user-defined>
    <meta:user-defined meta:name="OVERHEIDop.GmbID/DC.identifier">gmb-2025-496589</meta:user-defined>
    <meta:user-defined meta:name="OVERHEIDop.versieInformatie"/>
  </office:meta>
</office:document-meta>
</file>