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uzieklaan 37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november 2025 een besluit genomen op de aanvraag met zaaknummer Z2025-00002680 voor een omgevingsvergunning op locatie Muzieklaan 37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uitbreiden van de dakopbouw en het plaatsen van extra kozijn in de voorgevel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3 december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96584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584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584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680</meta:user-defined>
    <dc:language>nl</dc:language>
    <meta:user-defined meta:name="OVERHEIDop.locatietype/OVERHEIDop.gebiedsmarkering">Vlak</meta:user-defined>
    <meta:user-defined meta:name="DC.title">Kennisgeving besluit op aanvraag omgevingsvergunning Muzieklaan 37 in Oud-Beijerland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6584</meta:user-defined>
    <meta:user-defined meta:name="OVERHEIDop.GmbID/DC.identifier">gmb-2025-496584</meta:user-defined>
    <meta:user-defined meta:name="OVERHEIDop.versieInformatie"/>
  </office:meta>
</office:document-meta>
</file>