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3 appartementen en 51 eengezinswoningen (fase 1 en 2) (Park Wijtenburg) aan Verzoeklocatie 2025111001548, Park Wij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11001548, Park Wijtenburg,</text:span> het bouwen van 33 appartementen en 51 eengezinswoningen (fase 1 en 2) (Park Wijtenburg) (0809Z2515965 ontvangen 10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58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9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33 appartementen en 51 eengezinswoningen (fase 1 en 2) (Park Wijtenburg) aan Verzoeklocatie 2025111001548, Park Wijten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83</meta:user-defined>
    <meta:user-defined meta:name="OVERHEIDop.GmbID/DC.identifier">gmb-2025-496583</meta:user-defined>
    <meta:user-defined meta:name="OVERHEIDop.versieInformatie"/>
  </office:meta>
</office:document-meta>
</file>